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9" style:parent-style-name="Normal" style:family="paragraph">
      <style:paragraph-properties fo:text-align="center" fo:margin-top="0.0694in" fo:margin-bottom="0.0694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3" style:parent-style-name="Normal" style:family="paragraph">
      <style:paragraph-properties fo:text-align="center" fo:margin-top="0.0694in" fo:margin-bottom="0.0694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8" style:parent-style-name="Normal" style:family="paragraph">
      <style:paragraph-properties fo:margin-top="0.0694in" fo:margin-bottom="0.0694in" fo:line-height="10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2" style:parent-style-name="Normal" style:family="paragraph">
      <style:paragraph-properties fo:text-align="center" fo:margin-top="0.0694in" fo:margin-bottom="0.0694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text-align="center" fo:margin-top="0.0694in" fo:margin-bottom="0.0694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37" style:parent-style-name="Normal" style:family="paragraph">
      <style:paragraph-properties fo:text-align="center" fo:margin-top="0.0694in" fo:margin-bottom="0.0694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40" style:parent-style-name="Normal" style:family="paragraph">
      <style:paragraph-properties fo:margin-top="0.0694in" fo:margin-bottom="0.0694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6" style:parent-style-name="Normal" style:family="paragraph">
      <style:paragraph-properties fo:margin-top="0.0694in" fo:margin-bottom="0.0694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81" style:parent-style-name="Normal" style:family="paragraph">
      <style:paragraph-properties fo:margin-top="0.0694in" fo:margin-bottom="0.0694in" fo:line-height="100%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89" style:parent-style-name="Normal" style:family="paragraph">
      <style:paragraph-properties fo:margin-top="0.0694in" fo:margin-bottom="0.0694in" fo:line-height="100%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93" style:parent-style-name="Normal" style:family="paragraph">
      <style:paragraph-properties fo:margin-top="0.0694in" fo:margin-bottom="0.0694in" fo:line-height="100%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99" style:parent-style-name="Normal" style:family="paragraph">
      <style:paragraph-properties fo:margin-top="0.0694in" fo:margin-bottom="0.0694in" fo:line-height="100%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03" style:parent-style-name="Normal" style:family="paragraph">
      <style:paragraph-properties fo:margin-top="0.0694in" fo:margin-bottom="0.0694in" fo:line-height="100%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07" style:parent-style-name="Normal" style:family="paragraph">
      <style:paragraph-properties fo:margin-top="0.0694in" fo:margin-bottom="0.0694in" fo:line-height="100%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21" style:parent-style-name="Normal" style:family="paragraph">
      <style:paragraph-properties fo:text-align="center" fo:margin-top="0.0694in" fo:margin-bottom="0.0694in" fo:line-height="100%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24" style:parent-style-name="Normal" style:family="paragraph">
      <style:paragraph-properties fo:margin-top="0.0694in" fo:margin-bottom="0.0694in" fo:line-height="100%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72" style:parent-style-name="Normal" style:family="paragraph">
      <style:paragraph-properties fo:margin-top="0.0694in" fo:margin-bottom="0.0694in" fo:line-height="100%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78" style:parent-style-name="Normal" style:family="paragraph">
      <style:paragraph-properties fo:margin-top="0.0694in" fo:margin-bottom="0.0694in" fo:line-height="100%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96" style:parent-style-name="Normal" style:family="paragraph">
      <style:paragraph-properties fo:text-align="center" fo:margin-top="0.0694in" fo:margin-bottom="0.0694in" fo:line-height="100%"/>
    </style:style>
    <style:style style:name="T1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9" style:parent-style-name="Normal" style:family="paragraph">
      <style:paragraph-properties fo:text-align="center" fo:margin-top="0.0694in" fo:margin-bottom="0.0694in" fo:line-height="100%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03" style:parent-style-name="Normal" style:family="paragraph">
      <style:paragraph-properties fo:text-align="center" fo:margin-top="0.0694in" fo:margin-bottom="0.0694in" fo:line-height="100%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06" style:parent-style-name="Normal" style:family="paragraph">
      <style:paragraph-properties fo:margin-top="0.0694in" fo:margin-bottom="0.0694in" fo:line-height="100%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20" style:parent-style-name="Normal" style:family="paragraph">
      <style:paragraph-properties fo:text-align="center" fo:margin-top="0.0694in" fo:margin-bottom="0.0694in" fo:line-height="100%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2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text-align="center" fo:margin-top="0.0694in" fo:margin-bottom="0.0694in" fo:line-height="100%"/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28" style:parent-style-name="Normal" style:family="paragraph">
      <style:paragraph-properties fo:text-align="center" fo:margin-top="0.0694in" fo:margin-bottom="0.0694in" fo:line-height="100%"/>
    </style:style>
    <style:style style:name="T2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31" style:parent-style-name="Normal" style:family="paragraph">
      <style:paragraph-properties fo:margin-top="0.0694in" fo:margin-bottom="0.0694in" fo:line-height="100%"/>
    </style:style>
    <style:style style:name="T23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3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3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38" style:parent-style-name="Normal" style:family="paragraph">
      <style:paragraph-properties fo:text-align="center" fo:margin-top="0.0694in" fo:margin-bottom="0.0694in" fo:line-height="100%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41" style:parent-style-name="Normal" style:family="paragraph">
      <style:paragraph-properties fo:margin-top="0.0694in" fo:margin-bottom="0.0694in" fo:line-height="100%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4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4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4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4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51" style:parent-style-name="Normal" style:family="paragraph">
      <style:paragraph-properties fo:margin-top="0.0694in" fo:margin-bottom="0.0694in" fo:line-height="100%"/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5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5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5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6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63" style:parent-style-name="Normal" style:family="paragraph">
      <style:paragraph-properties fo:text-align="center" fo:margin-top="0.0694in" fo:margin-bottom="0.0694in" fo:line-height="100%"/>
    </style:style>
    <style:style style:name="T2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66" style:parent-style-name="Normal" style:family="paragraph">
      <style:paragraph-properties fo:margin-top="0.0694in" fo:margin-bottom="0.0694in" fo:line-height="100%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6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70" style:parent-style-name="Normal" style:family="paragraph">
      <style:paragraph-properties fo:margin-top="0.0694in" fo:margin-bottom="0.0694in" fo:line-height="100%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73" style:parent-style-name="Normal" style:family="paragraph">
      <style:paragraph-properties fo:margin-top="0.0694in" fo:margin-bottom="0.0694in" fo:line-height="100%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76" style:parent-style-name="Normal" style:family="paragraph">
      <style:paragraph-properties fo:margin-top="0.0694in" fo:margin-bottom="0.0694in" fo:line-height="100%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7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81" style:parent-style-name="Normal" style:family="paragraph">
      <style:paragraph-properties fo:margin-top="0.0694in" fo:margin-bottom="0.0694in" fo:line-height="100%"/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8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87" style:parent-style-name="Normal" style:family="paragraph">
      <style:paragraph-properties fo:margin-top="0.0694in" fo:margin-bottom="0.0694in" fo:line-height="100%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9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92" style:parent-style-name="Normal" style:family="paragraph">
      <style:paragraph-properties fo:margin-top="0.0694in" fo:margin-bottom="0.0694in" fo:line-height="100%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9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97" style:parent-style-name="Normal" style:family="paragraph">
      <style:paragraph-properties fo:margin-top="0.0694in" fo:margin-bottom="0.0694in" fo:line-height="100%"/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0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0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04" style:parent-style-name="Normal" style:family="paragraph">
      <style:paragraph-properties fo:margin-top="0.0694in" fo:margin-bottom="0.0694in" fo:line-height="100%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0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0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1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1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1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1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1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21" style:parent-style-name="Normal" style:family="paragraph">
      <style:paragraph-properties fo:margin-top="0.0694in" fo:margin-bottom="0.0694in" fo:line-height="100%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24" style:parent-style-name="Normal" style:family="paragraph">
      <style:paragraph-properties fo:margin-top="0.0694in" fo:margin-bottom="0.0694in" fo:line-height="100%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2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2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3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33" style:parent-style-name="Normal" style:family="paragraph">
      <style:paragraph-properties fo:margin-top="0.0694in" fo:margin-bottom="0.0694in" fo:line-height="100%"/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3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3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39" style:parent-style-name="Normal" style:family="paragraph">
      <style:paragraph-properties fo:margin-top="0.0694in" fo:margin-bottom="0.0694in" fo:line-height="100%"/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4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4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46" style:parent-style-name="Normal" style:family="paragraph">
      <style:paragraph-properties fo:margin-top="0.0694in" fo:margin-bottom="0.0694in" fo:line-height="100%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4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51" style:parent-style-name="Normal" style:family="paragraph">
      <style:paragraph-properties fo:margin-top="0.0694in" fo:margin-bottom="0.0694in" fo:line-height="100%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5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56" style:parent-style-name="Normal" style:family="paragraph">
      <style:paragraph-properties fo:margin-top="0.0694in" fo:margin-bottom="0.0694in" fo:line-height="100%"/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5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6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63" style:parent-style-name="Normal" style:family="paragraph">
      <style:paragraph-properties fo:margin-top="0.0694in" fo:margin-bottom="0.0694in" fo:line-height="100%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6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6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69" style:parent-style-name="Normal" style:family="paragraph">
      <style:paragraph-properties fo:margin-top="0.0694in" fo:margin-bottom="0.0694in" fo:line-height="100%"/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7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74" style:parent-style-name="Normal" style:family="paragraph">
      <style:paragraph-properties fo:margin-top="0.0694in" fo:margin-bottom="0.0694in" fo:line-height="100%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7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7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81" style:parent-style-name="Normal" style:family="paragraph">
      <style:paragraph-properties fo:margin-top="0.0694in" fo:margin-bottom="0.0694in" fo:line-height="100%"/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8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8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8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89" style:parent-style-name="Normal" style:family="paragraph">
      <style:paragraph-properties fo:text-align="center" fo:margin-top="0.0694in" fo:margin-bottom="0.0694in" fo:line-height="100%"/>
    </style:style>
    <style:style style:name="T3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392" style:parent-style-name="Normal" style:family="paragraph">
      <style:paragraph-properties fo:margin-top="0.0694in" fo:margin-bottom="0.0694in" fo:line-height="100%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9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3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396" style:parent-style-name="Normal" style:family="paragraph">
      <style:paragraph-properties fo:margin-top="0.0694in" fo:margin-bottom="0.0694in" fo:line-height="100%"/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11" style:parent-style-name="Normal" style:family="paragraph">
      <style:paragraph-properties fo:margin-top="0.0694in" fo:margin-bottom="0.0694in" fo:line-height="100%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14" style:parent-style-name="Normal" style:family="paragraph">
      <style:paragraph-properties fo:margin-top="0.0694in" fo:margin-bottom="0.0694in" fo:line-height="100%"/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17" style:parent-style-name="Normal" style:family="paragraph">
      <style:paragraph-properties fo:margin-top="0.0694in" fo:margin-bottom="0.0694in" fo:line-height="100%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1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2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23" style:parent-style-name="Normal" style:family="paragraph">
      <style:paragraph-properties fo:margin-top="0.0694in" fo:margin-bottom="0.0694in" fo:line-height="100%"/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2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2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3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33" style:parent-style-name="Normal" style:family="paragraph">
      <style:paragraph-properties fo:text-align="center" fo:margin-top="0.0694in" fo:margin-bottom="0.0694in" fo:line-height="100%"/>
    </style:style>
    <style:style style:name="T4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436" style:parent-style-name="Normal" style:family="paragraph">
      <style:paragraph-properties fo:margin-top="0.0694in" fo:margin-bottom="0.0694in" fo:line-height="100%"/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3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4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42" style:parent-style-name="Normal" style:family="paragraph">
      <style:paragraph-properties fo:margin-top="0.0694in" fo:margin-bottom="0.0694in" fo:line-height="100%"/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4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46" style:parent-style-name="Normal" style:family="paragraph">
      <style:paragraph-properties fo:margin-top="0.0694in" fo:margin-bottom="0.0694in" fo:line-height="100%"/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4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51" style:parent-style-name="Normal" style:family="paragraph">
      <style:paragraph-properties fo:margin-top="0.0694in" fo:margin-bottom="0.0694in" fo:line-height="100%"/>
    </style:style>
    <style:style style:name="T4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5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5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57" style:parent-style-name="Normal" style:family="paragraph">
      <style:paragraph-properties fo:margin-top="0.0694in" fo:margin-bottom="0.0694in" fo:line-height="100%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5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6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6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6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67" style:parent-style-name="Normal" style:family="paragraph">
      <style:paragraph-properties fo:text-align="center" fo:margin-top="0.0694in" fo:margin-bottom="0.0694in" fo:line-height="100%"/>
    </style:style>
    <style:style style:name="T4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470" style:parent-style-name="Normal" style:family="paragraph">
      <style:paragraph-properties fo:margin-top="0.0694in" fo:margin-bottom="0.0694in" fo:line-height="100%"/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7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7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8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8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84" style:parent-style-name="Normal" style:family="paragraph">
      <style:paragraph-properties fo:margin-top="0.0694in" fo:margin-bottom="0.0694in" fo:line-height="100%"/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8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8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9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9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49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496" style:parent-style-name="Normal" style:family="paragraph">
      <style:paragraph-properties fo:text-align="center" fo:margin-top="0.0694in" fo:margin-bottom="0.0694in" fo:line-height="100%"/>
    </style:style>
    <style:style style:name="T4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4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499" style:parent-style-name="Normal" style:family="paragraph">
      <style:paragraph-properties fo:margin-top="0.0694in" fo:margin-bottom="0.0694in" fo:line-height="100%"/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0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0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0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0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0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1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1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515" style:parent-style-name="Normal" style:family="paragraph">
      <style:paragraph-properties fo:text-align="center" fo:margin-top="0.0694in" fo:margin-bottom="0.0694in" fo:line-height="100%"/>
    </style:style>
    <style:style style:name="T5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518" style:parent-style-name="Normal" style:family="paragraph">
      <style:paragraph-properties fo:margin-top="0.0694in" fo:margin-bottom="0.0694in" fo:line-height="100%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2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2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2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2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528" style:parent-style-name="Normal" style:family="paragraph">
      <style:paragraph-properties fo:margin-top="0.0694in" fo:margin-bottom="0.0694in" fo:line-height="100%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3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3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3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3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3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4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542" style:parent-style-name="Normal" style:family="paragraph">
      <style:paragraph-properties fo:margin-top="0.0694in" fo:margin-bottom="0.0694in" fo:line-height="100%"/>
    </style:style>
    <style:style style:name="T5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4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4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4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550" style:parent-style-name="Normal" style:family="paragraph">
      <style:paragraph-properties fo:text-align="center" fo:margin-top="0.0694in" fo:margin-bottom="0.0694in" fo:line-height="100%"/>
    </style:style>
    <style:style style:name="T5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553" style:parent-style-name="Normal" style:family="paragraph">
      <style:paragraph-properties fo:margin-top="0.0694in" fo:margin-bottom="0.0694in" fo:line-height="100%"/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5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5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5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6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6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565" style:parent-style-name="Normal" style:family="paragraph">
      <style:paragraph-properties fo:margin-top="0.0694in" fo:margin-bottom="0.0694in" fo:line-height="100%"/>
    </style:style>
    <style:style style:name="T5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6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6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571" style:parent-style-name="Normal" style:family="paragraph">
      <style:paragraph-properties fo:margin-top="0.0694in" fo:margin-bottom="0.0694in" fo:line-height="100%"/>
    </style:style>
    <style:style style:name="T5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7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7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577" style:parent-style-name="Normal" style:family="paragraph">
      <style:paragraph-properties fo:margin-top="0.0694in" fo:margin-bottom="0.0694in" fo:line-height="100%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7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8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8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8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587" style:parent-style-name="Normal" style:family="paragraph">
      <style:paragraph-properties fo:margin-top="0.0694in" fo:margin-bottom="0.0694in" fo:line-height="100%"/>
    </style:style>
    <style:style style:name="T5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8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591" style:parent-style-name="Normal" style:family="paragraph">
      <style:paragraph-properties fo:margin-top="0.0694in" fo:margin-bottom="0.0694in" fo:line-height="100%"/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9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9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59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0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02" style:parent-style-name="Normal" style:family="paragraph">
      <style:paragraph-properties fo:margin-top="0.0694in" fo:margin-bottom="0.0694in" fo:line-height="100%"/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0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0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0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11" style:parent-style-name="Normal" style:family="paragraph">
      <style:paragraph-properties fo:margin-top="0.0694in" fo:margin-bottom="0.0694in" fo:line-height="100%"/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14" style:parent-style-name="Normal" style:family="paragraph">
      <style:paragraph-properties fo:margin-top="0.0694in" fo:margin-bottom="0.0694in" fo:line-height="100%"/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1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2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22" style:parent-style-name="Normal" style:family="paragraph">
      <style:paragraph-properties fo:margin-top="0.0694in" fo:margin-bottom="0.0694in" fo:line-height="100%"/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2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2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2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30" style:parent-style-name="Normal" style:family="paragraph">
      <style:paragraph-properties fo:text-align="center" fo:margin-top="0.0694in" fo:margin-bottom="0.0694in" fo:line-height="100%"/>
    </style:style>
    <style:style style:name="T6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633" style:parent-style-name="Normal" style:family="paragraph">
      <style:paragraph-properties fo:margin-top="0.0694in" fo:margin-bottom="0.0694in" fo:line-height="100%"/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3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3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3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4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4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4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4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4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51" style:parent-style-name="Normal" style:family="paragraph">
      <style:paragraph-properties fo:margin-top="0.0694in" fo:margin-bottom="0.0694in" fo:line-height="100%"/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5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5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5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5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61" style:parent-style-name="Normal" style:family="paragraph">
      <style:paragraph-properties fo:text-align="center" fo:margin-top="0.0694in" fo:margin-bottom="0.0694in" fo:line-height="100%"/>
    </style:style>
    <style:style style:name="T6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664" style:parent-style-name="Normal" style:family="paragraph">
      <style:paragraph-properties fo:margin-top="0.0694in" fo:margin-bottom="0.0694in" fo:line-height="100%"/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6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6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7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7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7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76" style:parent-style-name="Normal" style:family="paragraph">
      <style:paragraph-properties fo:margin-top="0.0694in" fo:margin-bottom="0.0694in" fo:line-height="100%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7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8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8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8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8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8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9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9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694" style:parent-style-name="Normal" style:family="paragraph">
      <style:paragraph-properties fo:text-align="center" fo:margin-top="0.0694in" fo:margin-bottom="0.0694in" fo:line-height="100%"/>
    </style:style>
    <style:style style:name="T6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6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697" style:parent-style-name="Normal" style:family="paragraph">
      <style:paragraph-properties fo:margin-top="0.0694in" fo:margin-bottom="0.0694in" fo:line-height="100%"/>
    </style:style>
    <style:style style:name="T6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69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0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0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0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0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709" style:parent-style-name="Normal" style:family="paragraph">
      <style:paragraph-properties fo:margin-top="0.0694in" fo:margin-bottom="0.0694in" fo:line-height="100%"/>
    </style:style>
    <style:style style:name="T7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1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1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715" style:parent-style-name="Normal" style:family="paragraph">
      <style:paragraph-properties fo:margin-top="0.0694in" fo:margin-bottom="0.0694in" fo:line-height="100%"/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1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1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2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2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2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727" style:parent-style-name="Normal" style:family="paragraph">
      <style:paragraph-properties fo:text-align="center" fo:margin-top="0.0694in" fo:margin-bottom="0.0694in" fo:line-height="100%"/>
    </style:style>
    <style:style style:name="T7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730" style:parent-style-name="Normal" style:family="paragraph">
      <style:paragraph-properties fo:margin-top="0.0694in" fo:margin-bottom="0.0694in" fo:line-height="100%"/>
    </style:style>
    <style:style style:name="T7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3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3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736" style:parent-style-name="Normal" style:family="paragraph">
      <style:paragraph-properties fo:margin-top="0.0694in" fo:margin-bottom="0.0694in" fo:line-height="100%"/>
    </style:style>
    <style:style style:name="T7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3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4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4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4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4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4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5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5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5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5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5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6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6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6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6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6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7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772" style:parent-style-name="Normal" style:family="paragraph">
      <style:paragraph-properties fo:margin-top="0.0694in" fo:margin-bottom="0.0694in" fo:line-height="100%"/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7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7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7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8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8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8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8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8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9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9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9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9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79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800" style:parent-style-name="Normal" style:family="paragraph">
      <style:paragraph-properties fo:margin-top="0.0694in" fo:margin-bottom="0.0694in" fo:line-height="100%"/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0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0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0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0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1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1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814" style:parent-style-name="Normal" style:family="paragraph">
      <style:paragraph-properties fo:margin-top="0.0694in" fo:margin-bottom="0.0694in" fo:line-height="100%"/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1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818" style:parent-style-name="Normal" style:family="paragraph">
      <style:paragraph-properties fo:text-align="center" fo:margin-top="0.0694in" fo:margin-bottom="0.0694in" fo:line-height="100%"/>
    </style:style>
    <style:style style:name="T8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8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21" style:parent-style-name="Normal" style:family="paragraph">
      <style:paragraph-properties fo:text-align="center" fo:margin-top="0.0694in" fo:margin-bottom="0.0694in" fo:line-height="100%"/>
    </style:style>
    <style:style style:name="T8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8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825" style:parent-style-name="Normal" style:family="paragraph">
      <style:paragraph-properties fo:text-align="center" fo:margin-top="0.0694in" fo:margin-bottom="0.0694in" fo:line-height="100%"/>
    </style:style>
    <style:style style:name="T8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828" style:parent-style-name="Normal" style:family="paragraph">
      <style:paragraph-properties fo:margin-top="0.0694in" fo:margin-bottom="0.0694in" fo:line-height="100%"/>
    </style:style>
    <style:style style:name="T8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3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3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3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3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838" style:parent-style-name="Normal" style:family="paragraph">
      <style:paragraph-properties fo:margin-top="0.0694in" fo:margin-bottom="0.0694in" fo:line-height="100%"/>
    </style:style>
    <style:style style:name="T8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4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4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4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4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4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850" style:parent-style-name="Normal" style:family="paragraph">
      <style:paragraph-properties fo:margin-top="0.0694in" fo:margin-bottom="0.0694in" fo:line-height="100%"/>
    </style:style>
    <style:style style:name="T8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5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5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5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5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6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862" style:parent-style-name="Normal" style:family="paragraph">
      <style:paragraph-properties fo:margin-top="0.0694in" fo:margin-bottom="0.0694in" fo:line-height="100%"/>
    </style:style>
    <style:style style:name="T8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6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6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7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872" style:parent-style-name="Normal" style:family="paragraph">
      <style:paragraph-properties fo:margin-top="0.0694in" fo:margin-bottom="0.0694in" fo:line-height="100%"/>
    </style:style>
    <style:style style:name="T8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7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7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7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881" style:parent-style-name="Normal" style:family="paragraph">
      <style:paragraph-properties fo:margin-top="0.0694in" fo:margin-bottom="0.0694in" fo:line-height="100%"/>
    </style:style>
    <style:style style:name="T8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8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886" style:parent-style-name="Normal" style:family="paragraph">
      <style:paragraph-properties fo:margin-top="0.0694in" fo:margin-bottom="0.0694in" fo:line-height="100%"/>
    </style:style>
    <style:style style:name="T8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8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9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9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9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89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899" style:parent-style-name="Normal" style:family="paragraph">
      <style:paragraph-properties fo:margin-top="0.0694in" fo:margin-bottom="0.0694in" fo:line-height="100%"/>
    </style:style>
    <style:style style:name="T9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0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0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0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908" style:parent-style-name="Normal" style:family="paragraph">
      <style:paragraph-properties fo:margin-top="0.0694in" fo:margin-bottom="0.0694in" fo:line-height="100%"/>
    </style:style>
    <style:style style:name="T9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1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913" style:parent-style-name="Normal" style:family="paragraph">
      <style:paragraph-properties fo:margin-top="0.0694in" fo:margin-bottom="0.0694in" fo:line-height="100%"/>
    </style:style>
    <style:style style:name="T9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916" style:parent-style-name="Normal" style:family="paragraph">
      <style:paragraph-properties fo:margin-top="0.0694in" fo:margin-bottom="0.0694in" fo:line-height="100%"/>
    </style:style>
    <style:style style:name="T9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1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2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2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924" style:parent-style-name="Normal" style:family="paragraph">
      <style:paragraph-properties fo:text-align="center" fo:margin-top="0.0694in" fo:margin-bottom="0.0694in" fo:line-height="100%"/>
    </style:style>
    <style:style style:name="T9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927" style:parent-style-name="Normal" style:family="paragraph">
      <style:paragraph-properties fo:margin-top="0.0694in" fo:margin-bottom="0.0694in" fo:line-height="100%"/>
    </style:style>
    <style:style style:name="T9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2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3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933" style:parent-style-name="Normal" style:family="paragraph">
      <style:paragraph-properties fo:margin-top="0.0694in" fo:margin-bottom="0.0694in" fo:line-height="100%"/>
    </style:style>
    <style:style style:name="T9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3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3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3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4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4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4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4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949" style:parent-style-name="Normal" style:family="paragraph">
      <style:paragraph-properties fo:margin-top="0.0694in" fo:margin-bottom="0.0694in" fo:line-height="100%"/>
    </style:style>
    <style:style style:name="T9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5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953" style:parent-style-name="Normal" style:family="paragraph">
      <style:paragraph-properties fo:margin-top="0.0694in" fo:margin-bottom="0.0694in" fo:line-height="100%"/>
    </style:style>
    <style:style style:name="T9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5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5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5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6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6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967" style:parent-style-name="Normal" style:family="paragraph">
      <style:paragraph-properties fo:margin-top="0.0694in" fo:margin-bottom="0.0694in" fo:line-height="100%"/>
    </style:style>
    <style:style style:name="T9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6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7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975" style:parent-style-name="Normal" style:family="paragraph">
      <style:paragraph-properties fo:text-align="center" fo:margin-top="0.0694in" fo:margin-bottom="0.0694in" fo:line-height="100%"/>
    </style:style>
    <style:style style:name="T9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978" style:parent-style-name="Normal" style:family="paragraph">
      <style:paragraph-properties fo:margin-top="0.0694in" fo:margin-bottom="0.0694in" fo:line-height="100%"/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8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8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8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8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8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9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9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9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9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99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0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002" style:parent-style-name="Normal" style:family="paragraph">
      <style:paragraph-properties fo:text-align="center" fo:margin-top="0.0694in" fo:margin-bottom="0.0694in" fo:line-height="100%"/>
    </style:style>
    <style:style style:name="T10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005" style:parent-style-name="Normal" style:family="paragraph">
      <style:paragraph-properties fo:margin-top="0.0694in" fo:margin-bottom="0.0694in" fo:line-height="100%"/>
    </style:style>
    <style:style style:name="T10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0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0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1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1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1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1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1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021" style:parent-style-name="Normal" style:family="paragraph">
      <style:paragraph-properties fo:margin-top="0.0694in" fo:margin-bottom="0.0694in" fo:line-height="100%"/>
    </style:style>
    <style:style style:name="T10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2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2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2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2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3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3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035" style:parent-style-name="Normal" style:family="paragraph">
      <style:paragraph-properties fo:margin-top="0.0694in" fo:margin-bottom="0.0694in" fo:line-height="100%"/>
    </style:style>
    <style:style style:name="T10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3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3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4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4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4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047" style:parent-style-name="Normal" style:family="paragraph">
      <style:paragraph-properties fo:margin-top="0.0694in" fo:margin-bottom="0.0694in" fo:line-height="100%"/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4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5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5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5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5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059" style:parent-style-name="Normal" style:family="paragraph">
      <style:paragraph-properties fo:text-align="center" fo:margin-top="0.0694in" fo:margin-bottom="0.0694in" fo:line-height="100%"/>
    </style:style>
    <style:style style:name="T10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062" style:parent-style-name="Normal" style:family="paragraph">
      <style:paragraph-properties fo:margin-top="0.0694in" fo:margin-bottom="0.0694in" fo:line-height="100%"/>
    </style:style>
    <style:style style:name="T10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6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6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6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7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7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7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076" style:parent-style-name="Normal" style:family="paragraph">
      <style:paragraph-properties fo:text-align="center" fo:margin-top="0.0694in" fo:margin-bottom="0.0694in" fo:line-height="100%"/>
    </style:style>
    <style:style style:name="T10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079" style:parent-style-name="Normal" style:family="paragraph">
      <style:paragraph-properties fo:margin-top="0.0694in" fo:margin-bottom="0.0694in" fo:line-height="100%"/>
    </style:style>
    <style:style style:name="T10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8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8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8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8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8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9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9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9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097" style:parent-style-name="Normal" style:family="paragraph">
      <style:paragraph-properties fo:margin-top="0.0694in" fo:margin-bottom="0.0694in" fo:line-height="100%"/>
    </style:style>
    <style:style style:name="T10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09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0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0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0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107" style:parent-style-name="Normal" style:family="paragraph">
      <style:paragraph-properties fo:margin-top="0.0694in" fo:margin-bottom="0.0694in" fo:line-height="100%"/>
    </style:style>
    <style:style style:name="T1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0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1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113" style:parent-style-name="Normal" style:family="paragraph">
      <style:paragraph-properties fo:text-align="center" fo:margin-top="0.0694in" fo:margin-bottom="0.0694in" fo:line-height="100%"/>
    </style:style>
    <style:style style:name="T1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116" style:parent-style-name="Normal" style:family="paragraph">
      <style:paragraph-properties fo:margin-top="0.0694in" fo:margin-bottom="0.0694in" fo:line-height="100%"/>
    </style:style>
    <style:style style:name="T1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1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2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2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2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2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2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3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3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134" style:parent-style-name="Normal" style:family="paragraph">
      <style:paragraph-properties fo:margin-top="0.0694in" fo:margin-bottom="0.0694in" fo:line-height="100%"/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3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3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4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4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144" style:parent-style-name="Normal" style:family="paragraph">
      <style:paragraph-properties fo:margin-top="0.0694in" fo:margin-bottom="0.0694in" fo:line-height="100%"/>
    </style:style>
    <style:style style:name="T11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4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4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5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152" style:parent-style-name="Normal" style:family="paragraph">
      <style:paragraph-properties fo:margin-top="0.0694in" fo:margin-bottom="0.0694in" fo:line-height="100%"/>
    </style:style>
    <style:style style:name="T1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5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5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5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6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6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6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6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168" style:parent-style-name="Normal" style:family="paragraph">
      <style:paragraph-properties fo:margin-top="0.0694in" fo:margin-bottom="0.0694in" fo:line-height="100%"/>
    </style:style>
    <style:style style:name="T1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7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7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7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7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178" style:parent-style-name="Normal" style:family="paragraph">
      <style:paragraph-properties fo:margin-top="0.0694in" fo:margin-bottom="0.0694in" fo:line-height="100%"/>
    </style:style>
    <style:style style:name="T11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8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8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8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8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8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190" style:parent-style-name="Normal" style:family="paragraph">
      <style:paragraph-properties fo:text-align="center" fo:margin-top="0.0694in" fo:margin-bottom="0.0694in" fo:line-height="100%"/>
    </style:style>
    <style:style style:name="T119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193" style:parent-style-name="Normal" style:family="paragraph">
      <style:paragraph-properties fo:margin-top="0.0694in" fo:margin-bottom="0.0694in" fo:line-height="100%"/>
    </style:style>
    <style:style style:name="T11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9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19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199" style:parent-style-name="Normal" style:family="paragraph">
      <style:paragraph-properties fo:text-align="center" fo:margin-top="0.0694in" fo:margin-bottom="0.0694in" fo:line-height="100%"/>
    </style:style>
    <style:style style:name="T12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202" style:parent-style-name="Normal" style:family="paragraph">
      <style:paragraph-properties fo:margin-top="0.0694in" fo:margin-bottom="0.0694in" fo:line-height="100%"/>
    </style:style>
    <style:style style:name="T1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0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0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0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1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1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2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215" style:parent-style-name="Normal" style:family="paragraph">
      <style:paragraph-properties fo:margin-top="0.0694in" fo:margin-bottom="0.0694in" fo:line-height="100%"/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1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219" style:parent-style-name="Normal" style:family="paragraph">
      <style:paragraph-properties fo:margin-top="0.0694in" fo:margin-bottom="0.0694in" fo:line-height="100%"/>
    </style:style>
    <style:style style:name="T1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2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2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2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227" style:parent-style-name="Normal" style:family="paragraph">
      <style:paragraph-properties fo:text-align="center" fo:margin-top="0.0694in" fo:margin-bottom="0.0694in" fo:line-height="100%"/>
    </style:style>
    <style:style style:name="T12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230" style:parent-style-name="Normal" style:family="paragraph">
      <style:paragraph-properties fo:margin-top="0.0694in" fo:margin-bottom="0.0694in" fo:line-height="100%"/>
    </style:style>
    <style:style style:name="T12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3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234" style:parent-style-name="Normal" style:family="paragraph">
      <style:paragraph-properties fo:margin-top="0.0694in" fo:margin-bottom="0.0694in" fo:line-height="100%"/>
    </style:style>
    <style:style style:name="T12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3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3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4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242" style:parent-style-name="Normal" style:family="paragraph">
      <style:paragraph-properties fo:text-align="center" fo:margin-top="0.0694in" fo:margin-bottom="0.0694in" fo:line-height="100%"/>
    </style:style>
    <style:style style:name="T12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245" style:parent-style-name="Normal" style:family="paragraph">
      <style:paragraph-properties fo:margin-top="0.0694in" fo:margin-bottom="0.0694in" fo:line-height="100%"/>
    </style:style>
    <style:style style:name="T12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4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4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5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253" style:parent-style-name="Normal" style:family="paragraph">
      <style:paragraph-properties fo:margin-top="0.0694in" fo:margin-bottom="0.0694in" fo:line-height="100%"/>
    </style:style>
    <style:style style:name="T12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5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5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5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261" style:parent-style-name="Normal" style:family="paragraph">
      <style:paragraph-properties fo:text-align="center" fo:margin-top="0.0694in" fo:margin-bottom="0.0694in" fo:line-height="100%"/>
    </style:style>
    <style:style style:name="T12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264" style:parent-style-name="Normal" style:family="paragraph">
      <style:paragraph-properties fo:margin-top="0.0694in" fo:margin-bottom="0.0694in" fo:line-height="100%"/>
    </style:style>
    <style:style style:name="T12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6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6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7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7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7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7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278" style:parent-style-name="Normal" style:family="paragraph">
      <style:paragraph-properties fo:margin-top="0.0694in" fo:margin-bottom="0.0694in" fo:line-height="100%"/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8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8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8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8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8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9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9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294" style:parent-style-name="Normal" style:family="paragraph">
      <style:paragraph-properties fo:text-align="center" fo:margin-top="0.0694in" fo:margin-bottom="0.0694in" fo:line-height="100%"/>
    </style:style>
    <style:style style:name="T12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2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297" style:parent-style-name="Normal" style:family="paragraph">
      <style:paragraph-properties fo:margin-top="0.0694in" fo:margin-bottom="0.0694in" fo:line-height="100%"/>
    </style:style>
    <style:style style:name="T12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29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0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0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305" style:parent-style-name="Normal" style:family="paragraph">
      <style:paragraph-properties fo:margin-top="0.0694in" fo:margin-bottom="0.0694in" fo:line-height="100%"/>
    </style:style>
    <style:style style:name="T13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0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0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1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1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1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1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1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2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2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2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327" style:parent-style-name="Normal" style:family="paragraph">
      <style:paragraph-properties fo:text-align="center" fo:margin-top="0.0694in" fo:margin-bottom="0.0694in" fo:line-height="100%"/>
    </style:style>
    <style:style style:name="T13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3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30" style:parent-style-name="Normal" style:family="paragraph">
      <style:paragraph-properties fo:text-align="center" fo:margin-top="0.0694in" fo:margin-bottom="0.0694in" fo:line-height="100%"/>
    </style:style>
    <style:style style:name="T13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3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334" style:parent-style-name="Normal" style:family="paragraph">
      <style:paragraph-properties fo:text-align="center" fo:margin-top="0.0694in" fo:margin-bottom="0.0694in" fo:line-height="100%"/>
    </style:style>
    <style:style style:name="T13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337" style:parent-style-name="Normal" style:family="paragraph">
      <style:paragraph-properties fo:margin-top="0.0694in" fo:margin-bottom="0.0694in" fo:line-height="100%"/>
    </style:style>
    <style:style style:name="T13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3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4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4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4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4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4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5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5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5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361" style:parent-style-name="Normal" style:family="paragraph">
      <style:paragraph-properties fo:margin-top="0.0694in" fo:margin-bottom="0.0694in" fo:line-height="100%"/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6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6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6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6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371" style:parent-style-name="Normal" style:family="paragraph">
      <style:paragraph-properties fo:margin-top="0.0694in" fo:margin-bottom="0.0694in" fo:line-height="100%"/>
    </style:style>
    <style:style style:name="T13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7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7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377" style:parent-style-name="Normal" style:family="paragraph">
      <style:paragraph-properties fo:margin-top="0.0694in" fo:margin-bottom="0.0694in" fo:line-height="100%"/>
    </style:style>
    <style:style style:name="T13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7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8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8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8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8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389" style:parent-style-name="Normal" style:family="paragraph">
      <style:paragraph-properties fo:margin-top="0.0694in" fo:margin-bottom="0.0694in" fo:line-height="100%"/>
    </style:style>
    <style:style style:name="T13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9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39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395" style:parent-style-name="Normal" style:family="paragraph">
      <style:paragraph-properties fo:text-align="center" fo:margin-top="0.0694in" fo:margin-bottom="0.0694in" fo:line-height="100%"/>
    </style:style>
    <style:style style:name="T13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3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398" style:parent-style-name="Normal" style:family="paragraph">
      <style:paragraph-properties fo:margin-top="0.0694in" fo:margin-bottom="0.0694in" fo:line-height="100%"/>
    </style:style>
    <style:style style:name="T13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0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0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0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0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0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1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1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1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416" style:parent-style-name="Normal" style:family="paragraph">
      <style:paragraph-properties fo:margin-top="0.0694in" fo:margin-bottom="0.0694in" fo:line-height="100%"/>
    </style:style>
    <style:style style:name="T14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1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2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2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2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427" style:parent-style-name="Normal" style:family="paragraph">
      <style:paragraph-properties fo:margin-top="0.0694in" fo:margin-bottom="0.0694in" fo:line-height="100%"/>
    </style:style>
    <style:style style:name="T14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3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3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434" style:parent-style-name="Normal" style:family="paragraph">
      <style:paragraph-properties fo:margin-top="0.0694in" fo:margin-bottom="0.0694in" fo:line-height="100%"/>
    </style:style>
    <style:style style:name="T14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3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3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4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4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445" style:parent-style-name="Normal" style:family="paragraph">
      <style:paragraph-properties fo:margin-top="0.0694in" fo:margin-bottom="0.0694in" fo:line-height="100%"/>
    </style:style>
    <style:style style:name="T14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4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4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5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5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5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457" style:parent-style-name="Normal" style:family="paragraph">
      <style:paragraph-properties fo:margin-top="0.0694in" fo:margin-bottom="0.0694in" fo:line-height="100%"/>
    </style:style>
    <style:style style:name="T14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5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6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6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6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467" style:parent-style-name="Normal" style:family="paragraph">
      <style:paragraph-properties fo:margin-top="0.0694in" fo:margin-bottom="0.0694in" fo:line-height="100%"/>
    </style:style>
    <style:style style:name="T14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6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7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7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7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7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7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481" style:parent-style-name="Normal" style:family="paragraph">
      <style:paragraph-properties fo:text-align="center" fo:margin-top="0.0694in" fo:margin-bottom="0.0694in" fo:line-height="100%"/>
    </style:style>
    <style:style style:name="T14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484" style:parent-style-name="Normal" style:family="paragraph">
      <style:paragraph-properties fo:margin-top="0.0694in" fo:margin-bottom="0.0694in" fo:line-height="100%"/>
    </style:style>
    <style:style style:name="T14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8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8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9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9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494" style:parent-style-name="Normal" style:family="paragraph">
      <style:paragraph-properties fo:margin-top="0.0694in" fo:margin-bottom="0.0694in" fo:line-height="100%"/>
    </style:style>
    <style:style style:name="T14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9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49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4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0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502" style:parent-style-name="Normal" style:family="paragraph">
      <style:paragraph-properties fo:margin-top="0.0694in" fo:margin-bottom="0.0694in" fo:line-height="100%"/>
    </style:style>
    <style:style style:name="T15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0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0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0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511" style:parent-style-name="Normal" style:family="paragraph">
      <style:paragraph-properties fo:margin-top="0.0694in" fo:margin-bottom="0.0694in" fo:line-height="100%"/>
    </style:style>
    <style:style style:name="T15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1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516" style:parent-style-name="Normal" style:family="paragraph">
      <style:paragraph-properties fo:margin-top="0.0694in" fo:margin-bottom="0.0694in" fo:line-height="100%"/>
    </style:style>
    <style:style style:name="T15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1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2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2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2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2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2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3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533" style:parent-style-name="Normal" style:family="paragraph">
      <style:paragraph-properties fo:margin-top="0.0694in" fo:margin-bottom="0.0694in" fo:line-height="100%"/>
    </style:style>
    <style:style style:name="T15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3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5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538" style:parent-style-name="Normal" style:family="paragraph">
      <style:paragraph-properties fo:text-align="center" fo:margin-top="0.0694in" fo:margin-bottom="0.0694in" fo:line-height="100%"/>
    </style:style>
    <style:style style:name="T15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541" style:parent-style-name="Normal" style:family="paragraph">
      <style:paragraph-properties fo:margin-top="0.0694in" fo:margin-bottom="0.0694in" fo:line-height="100%"/>
    </style:style>
    <style:style style:name="T154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4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4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4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5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552" style:parent-style-name="Normal" style:family="paragraph">
      <style:paragraph-properties fo:text-align="center" fo:margin-top="0.0694in" fo:margin-bottom="0.0694in" fo:line-height="100%"/>
    </style:style>
    <style:style style:name="T15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5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55" style:parent-style-name="Normal" style:family="paragraph">
      <style:paragraph-properties fo:text-align="center" fo:margin-top="0.0694in" fo:margin-bottom="0.0694in" fo:line-height="100%"/>
    </style:style>
    <style:style style:name="T15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5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5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562" style:parent-style-name="Normal" style:family="paragraph">
      <style:paragraph-properties fo:text-align="center" fo:margin-top="0.0694in" fo:margin-bottom="0.0694in" fo:line-height="100%"/>
    </style:style>
    <style:style style:name="T15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565" style:parent-style-name="Normal" style:family="paragraph">
      <style:paragraph-properties fo:margin-top="0.0694in" fo:margin-bottom="0.0694in" fo:line-height="100%"/>
    </style:style>
    <style:style style:name="T15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6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6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7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7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7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7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7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8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8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8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586" style:parent-style-name="Normal" style:family="paragraph">
      <style:paragraph-properties fo:text-align="center" fo:margin-top="0.0694in" fo:margin-bottom="0.0694in" fo:line-height="100%"/>
    </style:style>
    <style:style style:name="T15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589" style:parent-style-name="Normal" style:family="paragraph">
      <style:paragraph-properties fo:margin-top="0.0694in" fo:margin-bottom="0.0694in" fo:line-height="100%"/>
    </style:style>
    <style:style style:name="T15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9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9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595" style:parent-style-name="Normal" style:family="paragraph">
      <style:paragraph-properties fo:margin-top="0.0694in" fo:margin-bottom="0.0694in" fo:line-height="100%"/>
    </style:style>
    <style:style style:name="T15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59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5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599" style:parent-style-name="Normal" style:family="paragraph">
      <style:paragraph-properties fo:text-align="center" fo:margin-top="0.0694in" fo:margin-bottom="0.0694in" fo:line-height="100%"/>
    </style:style>
    <style:style style:name="T16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0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602" style:parent-style-name="Normal" style:family="paragraph">
      <style:paragraph-properties fo:margin-top="0.0694in" fo:margin-bottom="0.0694in" fo:line-height="100%"/>
    </style:style>
    <style:style style:name="T16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0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0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0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1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1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615" style:parent-style-name="Normal" style:family="paragraph">
      <style:paragraph-properties fo:text-align="center" fo:margin-top="0.0694in" fo:margin-bottom="0.0694in" fo:line-height="100%"/>
    </style:style>
    <style:style style:name="T16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618" style:parent-style-name="Normal" style:family="paragraph">
      <style:paragraph-properties fo:margin-top="0.0694in" fo:margin-bottom="0.0694in" fo:line-height="100%"/>
    </style:style>
    <style:style style:name="T161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2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2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2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2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2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631" style:parent-style-name="Normal" style:family="paragraph">
      <style:paragraph-properties fo:margin-top="0.0694in" fo:margin-bottom="0.0694in" fo:line-height="100%"/>
    </style:style>
    <style:style style:name="T16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3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3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3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4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642" style:parent-style-name="Normal" style:family="paragraph">
      <style:paragraph-properties fo:margin-top="0.0694in" fo:margin-bottom="0.0694in" fo:line-height="100%"/>
    </style:style>
    <style:style style:name="T16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4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4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4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651" style:parent-style-name="Normal" style:family="paragraph">
      <style:paragraph-properties fo:margin-top="0.0694in" fo:margin-bottom="0.0694in" fo:line-height="100%"/>
    </style:style>
    <style:style style:name="T16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5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5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6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6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666" style:parent-style-name="Normal" style:family="paragraph">
      <style:paragraph-properties fo:text-align="center" fo:margin-top="0.0694in" fo:margin-bottom="0.0694in" fo:line-height="100%"/>
    </style:style>
    <style:style style:name="T16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669" style:parent-style-name="Normal" style:family="paragraph">
      <style:paragraph-properties fo:margin-top="0.0694in" fo:margin-bottom="0.0694in" fo:line-height="100%"/>
    </style:style>
    <style:style style:name="T16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7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7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7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677" style:parent-style-name="Normal" style:family="paragraph">
      <style:paragraph-properties fo:text-align="center" fo:margin-top="0.0694in" fo:margin-bottom="0.0694in" fo:line-height="100%"/>
    </style:style>
    <style:style style:name="T16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680" style:parent-style-name="Normal" style:family="paragraph">
      <style:paragraph-properties fo:margin-top="0.0694in" fo:margin-bottom="0.0694in" fo:line-height="100%"/>
    </style:style>
    <style:style style:name="T16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8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8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8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8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9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9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694" style:parent-style-name="Normal" style:family="paragraph">
      <style:paragraph-properties fo:margin-top="0.0694in" fo:margin-bottom="0.0694in" fo:line-height="100%"/>
    </style:style>
    <style:style style:name="T16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9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6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0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0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0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0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0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1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1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1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716" style:parent-style-name="Normal" style:family="paragraph">
      <style:paragraph-properties fo:margin-top="0.0694in" fo:margin-bottom="0.0694in" fo:line-height="100%"/>
    </style:style>
    <style:style style:name="T17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1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2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722" style:parent-style-name="Normal" style:family="paragraph">
      <style:paragraph-properties fo:margin-top="0.0694in" fo:margin-bottom="0.0694in" fo:line-height="100%"/>
    </style:style>
    <style:style style:name="T17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2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2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2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3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732" style:parent-style-name="Normal" style:family="paragraph">
      <style:paragraph-properties fo:text-align="center" fo:margin-top="0.0694in" fo:margin-bottom="0.0694in" fo:line-height="100%"/>
    </style:style>
    <style:style style:name="T17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735" style:parent-style-name="Normal" style:family="paragraph">
      <style:paragraph-properties fo:margin-top="0.0694in" fo:margin-bottom="0.0694in" fo:line-height="100%"/>
    </style:style>
    <style:style style:name="T173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738" style:parent-style-name="Normal" style:family="paragraph">
      <style:paragraph-properties fo:text-align="center" fo:margin-top="0.0694in" fo:margin-bottom="0.0694in" fo:line-height="100%"/>
    </style:style>
    <style:style style:name="T17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7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41" style:parent-style-name="Normal" style:family="paragraph">
      <style:paragraph-properties fo:text-align="center" fo:margin-top="0.0694in" fo:margin-bottom="0.0694in" fo:line-height="100%"/>
    </style:style>
    <style:style style:name="T17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7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745" style:parent-style-name="Normal" style:family="paragraph">
      <style:paragraph-properties fo:text-align="center" fo:margin-top="0.0694in" fo:margin-bottom="0.0694in" fo:line-height="100%"/>
    </style:style>
    <style:style style:name="T17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748" style:parent-style-name="Normal" style:family="paragraph">
      <style:paragraph-properties fo:margin-top="0.0694in" fo:margin-bottom="0.0694in" fo:line-height="100%"/>
    </style:style>
    <style:style style:name="T17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5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5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5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756" style:parent-style-name="Normal" style:family="paragraph">
      <style:paragraph-properties fo:margin-top="0.0694in" fo:margin-bottom="0.0694in" fo:line-height="100%"/>
    </style:style>
    <style:style style:name="T17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5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6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6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6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6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6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7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7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774" style:parent-style-name="Normal" style:family="paragraph">
      <style:paragraph-properties fo:text-align="center" fo:margin-top="0.0694in" fo:margin-bottom="0.0694in" fo:line-height="100%"/>
    </style:style>
    <style:style style:name="T17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7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77" style:parent-style-name="Normal" style:family="paragraph">
      <style:paragraph-properties fo:text-align="center" fo:margin-top="0.0694in" fo:margin-bottom="0.0694in" fo:line-height="100%"/>
    </style:style>
    <style:style style:name="T17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7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781" style:parent-style-name="Normal" style:family="paragraph">
      <style:paragraph-properties fo:text-align="center" fo:margin-top="0.0694in" fo:margin-bottom="0.0694in" fo:line-height="100%"/>
    </style:style>
    <style:style style:name="T178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784" style:parent-style-name="Normal" style:family="paragraph">
      <style:paragraph-properties fo:margin-top="0.0694in" fo:margin-bottom="0.0694in" fo:line-height="100%"/>
    </style:style>
    <style:style style:name="T17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8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8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790" style:parent-style-name="Normal" style:family="paragraph">
      <style:paragraph-properties fo:margin-top="0.0694in" fo:margin-bottom="0.0694in" fo:line-height="100%"/>
    </style:style>
    <style:style style:name="T17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9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9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9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79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0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802" style:parent-style-name="Normal" style:family="paragraph">
      <style:paragraph-properties fo:margin-top="0.0694in" fo:margin-bottom="0.0694in" fo:line-height="100%"/>
    </style:style>
    <style:style style:name="T18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0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0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808" style:parent-style-name="Normal" style:family="paragraph">
      <style:paragraph-properties fo:margin-top="0.0694in" fo:margin-bottom="0.0694in" fo:line-height="100%"/>
    </style:style>
    <style:style style:name="T18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1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812" style:parent-style-name="Normal" style:family="paragraph">
      <style:paragraph-properties fo:margin-top="0.0694in" fo:margin-bottom="0.0694in" fo:line-height="100%"/>
    </style:style>
    <style:style style:name="T18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1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1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1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2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822" style:parent-style-name="Normal" style:family="paragraph">
      <style:paragraph-properties fo:text-align="center" fo:margin-top="0.0694in" fo:margin-bottom="0.0694in" fo:line-height="100%"/>
    </style:style>
    <style:style style:name="T18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825" style:parent-style-name="Normal" style:family="paragraph">
      <style:paragraph-properties fo:margin-top="0.0694in" fo:margin-bottom="0.0694in" fo:line-height="100%"/>
    </style:style>
    <style:style style:name="T18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2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2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3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3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835" style:parent-style-name="Normal" style:family="paragraph">
      <style:paragraph-properties fo:margin-top="0.0694in" fo:margin-bottom="0.0694in" fo:line-height="100%"/>
    </style:style>
    <style:style style:name="T18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3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3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4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4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4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847" style:parent-style-name="Normal" style:family="paragraph">
      <style:paragraph-properties fo:text-align="center" fo:margin-top="0.0694in" fo:margin-bottom="0.0694in" fo:line-height="100%"/>
    </style:style>
    <style:style style:name="T18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850" style:parent-style-name="Normal" style:family="paragraph">
      <style:paragraph-properties fo:margin-top="0.0694in" fo:margin-bottom="0.0694in" fo:line-height="100%"/>
    </style:style>
    <style:style style:name="T18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5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5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5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857" style:parent-style-name="Normal" style:family="paragraph">
      <style:paragraph-properties fo:margin-top="0.0694in" fo:margin-bottom="0.0694in" fo:line-height="100%"/>
    </style:style>
    <style:style style:name="T18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5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861" style:parent-style-name="Normal" style:family="paragraph">
      <style:paragraph-properties fo:text-align="center" fo:margin-top="0.0694in" fo:margin-bottom="0.0694in" fo:line-height="100%"/>
    </style:style>
    <style:style style:name="T18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864" style:parent-style-name="Normal" style:family="paragraph">
      <style:paragraph-properties fo:margin-top="0.0694in" fo:margin-bottom="0.0694in" fo:line-height="100%"/>
    </style:style>
    <style:style style:name="T18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6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6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870" style:parent-style-name="Normal" style:family="paragraph">
      <style:paragraph-properties fo:text-align="center" fo:margin-top="0.0694in" fo:margin-bottom="0.0694in" fo:line-height="100%"/>
    </style:style>
    <style:style style:name="T18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7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873" style:parent-style-name="Normal" style:family="paragraph">
      <style:paragraph-properties fo:margin-top="0.0694in" fo:margin-bottom="0.0694in" fo:line-height="100%"/>
    </style:style>
    <style:style style:name="T18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7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7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7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8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8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8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8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8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9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9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9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89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8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899" style:parent-style-name="Normal" style:family="paragraph">
      <style:paragraph-properties fo:margin-top="0.0694in" fo:margin-bottom="0.0694in" fo:line-height="100%"/>
    </style:style>
    <style:style style:name="T19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0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0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906" style:parent-style-name="Normal" style:family="paragraph">
      <style:paragraph-properties fo:text-align="center" fo:margin-top="0.0694in" fo:margin-bottom="0.0694in" fo:line-height="100%"/>
    </style:style>
    <style:style style:name="T19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909" style:parent-style-name="Normal" style:family="paragraph">
      <style:paragraph-properties fo:margin-top="0.0694in" fo:margin-bottom="0.0694in" fo:line-height="100%"/>
    </style:style>
    <style:style style:name="T19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1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1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1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1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1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921" style:parent-style-name="Normal" style:family="paragraph">
      <style:paragraph-properties fo:text-align="center" fo:margin-top="0.0694in" fo:margin-bottom="0.0694in" fo:line-height="100%"/>
    </style:style>
    <style:style style:name="T19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924" style:parent-style-name="Normal" style:family="paragraph">
      <style:paragraph-properties fo:margin-top="0.0694in" fo:margin-bottom="0.0694in" fo:line-height="100%"/>
    </style:style>
    <style:style style:name="T19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2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2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2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3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3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3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937" style:parent-style-name="Normal" style:family="paragraph">
      <style:paragraph-properties fo:margin-top="0.0694in" fo:margin-bottom="0.0694in" fo:line-height="100%"/>
    </style:style>
    <style:style style:name="T19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3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4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4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944" style:parent-style-name="Normal" style:family="paragraph">
      <style:paragraph-properties fo:margin-top="0.0694in" fo:margin-bottom="0.0694in" fo:line-height="100%"/>
    </style:style>
    <style:style style:name="T19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4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948" style:parent-style-name="Normal" style:family="paragraph">
      <style:paragraph-properties fo:text-align="center" fo:margin-top="0.0694in" fo:margin-bottom="0.0694in" fo:line-height="100%"/>
    </style:style>
    <style:style style:name="T19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951" style:parent-style-name="Normal" style:family="paragraph">
      <style:paragraph-properties fo:margin-top="0.0694in" fo:margin-bottom="0.0694in" fo:line-height="100%"/>
    </style:style>
    <style:style style:name="T19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5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5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5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5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6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6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6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6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968" style:parent-style-name="Normal" style:family="paragraph">
      <style:paragraph-properties fo:margin-top="0.0694in" fo:margin-bottom="0.0694in" fo:line-height="100%"/>
    </style:style>
    <style:style style:name="T19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7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7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7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978" style:parent-style-name="Normal" style:family="paragraph">
      <style:paragraph-properties fo:margin-top="0.0694in" fo:margin-bottom="0.0694in" fo:line-height="100%"/>
    </style:style>
    <style:style style:name="T19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8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8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984" style:parent-style-name="Normal" style:family="paragraph">
      <style:paragraph-properties fo:text-align="center" fo:margin-top="0.0694in" fo:margin-bottom="0.0694in" fo:line-height="100%"/>
    </style:style>
    <style:style style:name="T19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1987" style:parent-style-name="Normal" style:family="paragraph">
      <style:paragraph-properties fo:margin-top="0.0694in" fo:margin-bottom="0.0694in" fo:line-height="100%"/>
    </style:style>
    <style:style style:name="T19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8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9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9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1995" style:parent-style-name="Normal" style:family="paragraph">
      <style:paragraph-properties fo:margin-top="0.0694in" fo:margin-bottom="0.0694in" fo:line-height="100%"/>
    </style:style>
    <style:style style:name="T19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199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9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000" style:parent-style-name="Normal" style:family="paragraph">
      <style:paragraph-properties fo:margin-top="0.0694in" fo:margin-bottom="0.0694in" fo:line-height="100%"/>
    </style:style>
    <style:style style:name="T20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0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005" style:parent-style-name="Normal" style:family="paragraph">
      <style:paragraph-properties fo:margin-top="0.0694in" fo:margin-bottom="0.0694in" fo:line-height="100%"/>
    </style:style>
    <style:style style:name="T20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010" style:parent-style-name="Normal" style:family="paragraph">
      <style:paragraph-properties fo:margin-top="0.0694in" fo:margin-bottom="0.0694in" fo:line-height="100%"/>
    </style:style>
    <style:style style:name="T20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013" style:parent-style-name="Normal" style:family="paragraph">
      <style:paragraph-properties fo:margin-top="0.0694in" fo:margin-bottom="0.0694in" fo:line-height="100%"/>
    </style:style>
    <style:style style:name="T20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016" style:parent-style-name="Normal" style:family="paragraph">
      <style:paragraph-properties fo:text-align="center" fo:margin-top="0.0694in" fo:margin-bottom="0.0694in" fo:line-height="100%"/>
    </style:style>
    <style:style style:name="T20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019" style:parent-style-name="Normal" style:family="paragraph">
      <style:paragraph-properties fo:margin-top="0.0694in" fo:margin-bottom="0.0694in" fo:line-height="100%"/>
    </style:style>
    <style:style style:name="T20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2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2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2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027" style:parent-style-name="Normal" style:family="paragraph">
      <style:paragraph-properties fo:margin-top="0.0694in" fo:margin-bottom="0.0694in" fo:line-height="100%"/>
    </style:style>
    <style:style style:name="T20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2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3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0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034" style:parent-style-name="Normal" style:family="paragraph">
      <style:paragraph-properties fo:text-align="center" fo:margin-top="0.0694in" fo:margin-bottom="0.0694in" fo:line-height="100%"/>
    </style:style>
    <style:style style:name="T20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20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20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040" style:parent-style-name="Normal" style:family="paragraph">
      <style:paragraph-properties fo:margin-top="0.0694in" fo:margin-bottom="0.0694in" fo:line-height="100%"/>
    </style:style>
    <style:style style:name="T20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4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4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4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4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050" style:parent-style-name="Normal" style:family="paragraph">
      <style:paragraph-properties fo:margin-top="0.0694in" fo:margin-bottom="0.0694in" fo:line-height="100%"/>
    </style:style>
    <style:style style:name="T20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5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5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056" style:parent-style-name="Normal" style:family="paragraph">
      <style:paragraph-properties fo:margin-top="0.0694in" fo:margin-bottom="0.0694in" fo:line-height="100%"/>
    </style:style>
    <style:style style:name="T20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5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6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6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064" style:parent-style-name="Normal" style:family="paragraph">
      <style:paragraph-properties fo:margin-top="0.0694in" fo:margin-bottom="0.0694in" fo:line-height="100%"/>
    </style:style>
    <style:style style:name="T20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6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068" style:parent-style-name="Normal" style:family="paragraph">
      <style:paragraph-properties fo:margin-top="0.0694in" fo:margin-bottom="0.0694in" fo:line-height="100%"/>
    </style:style>
    <style:style style:name="T20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7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7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7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7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0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092" style:parent-style-name="Normal" style:family="paragraph">
      <style:paragraph-properties fo:text-align="center" fo:margin-top="0.0694in" fo:margin-bottom="0.0694in" fo:line-height="100%"/>
    </style:style>
    <style:style style:name="T20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20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20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09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P2098" style:parent-style-name="Normal" style:family="paragraph">
      <style:paragraph-properties fo:margin-top="0.0694in" fo:margin-bottom="0.0694in" fo:line-height="100%"/>
    </style:style>
    <style:style style:name="T20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0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102" style:parent-style-name="Normal" style:family="paragraph">
      <style:paragraph-properties fo:margin-top="0.0694in" fo:margin-bottom="0.0694in" fo:line-height="100%"/>
    </style:style>
    <style:style style:name="T2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0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16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27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3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3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T21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/>
    </style:style>
    <style:style style:name="P2144" style:parent-style-name="Normal" style:family="paragraph">
      <style:text-properties fo:language="ru" fo:country="RU"/>
    </style:style>
  </office:automatic-styles>
  <office:body>
    <office:text text:use-soft-page-breaks="true">
      <text:p text:style-name="P1"><text:span text:style-name="T2">Конвенция о договоре международной дорож</text:span><text:span text:style-name="T3">ной перевозке грузов (КДПГ-</text:span><text:span text:style-name="T4">CMR</text:span><text:span text:style-name="T5">)</text:span></text:p>
      <text:p text:style-name="P6">п»ї</text:p>
      <text:p text:style-name="P7">Место принятия: Женева</text:p>
      <text:p text:style-name="P8">Принята: 1956-05-19</text:p>
      <text:p text:style-name="P9"><text:span text:style-name="T10">(Женева, 19 мая 1956<text:s/></text:span><text:a xlink:href="http://www.conventions.ru/dictionary.php?letter=4&amp;word=5286" office:target-frame-name="_top" xlink:show="replace"><text:span text:style-name="T11">год</text:span></text:a><text:span text:style-name="T12">а)</text:span></text:p>
      <text:p text:style-name="P13"><text:span text:style-name="T14">ПРЕАМБУЛА</text:span></text:p>
      <text:p text:style-name="P15">ДОГОВАРИВАЮЩИЕСЯ СТОРОНЫ,</text:p>
      <text:p text:style-name="P16"><text:span text:style-name="T17">ПРИЗНАВ желательность унификации условий, регулирующих<text:s/></text:span><text:a xlink:href="http://www.conventions.ru/dictionary.php?letter=5&amp;word=1289" office:target-frame-name="_top" xlink:show="replace"><text:span text:style-name="T18">договор</text:span></text:a><text:span text:style-name="T19"><text:s/>международной дорожной перевозки<text:s/></text:span><text:a xlink:href="http://www.conventions.ru/dictionary.php?letter=4&amp;word=132" office:target-frame-name="_top" xlink:show="replace"><text:span text:style-name="T20">груз</text:span></text:a><text:span text:style-name="T21">ов, в<text:s/></text:span><text:a xlink:href="http://www.conventions.ru/dictionary.php?letter=23&amp;word=4617" office:target-frame-name="_top" xlink:show="replace"><text:span text:style-name="T22">час</text:span></text:a><text:span text:style-name="T23">тности, что касается<text:s/></text:span><text:a xlink:href="http://www.conventions.ru/dictionary.php?letter=5&amp;word=5120" office:target-frame-name="_top" xlink:show="replace"><text:span text:style-name="T24">документ</text:span></text:a><text:span text:style-name="T25">ов, применяемых для такой перевозки, и ответственности<text:s/></text:span><text:a xlink:href="http://www.conventions.ru/dictionary.php?letter=15&amp;word=112" office:target-frame-name="_top" xlink:show="replace"><text:span text:style-name="T26">перевозчик</text:span></text:a><text:span text:style-name="T27">а,</text:span></text:p>
      <text:p text:style-name="P28"><text:span text:style-name="T29">СОГЛАСИЛ</text:span><text:a xlink:href="http://www.conventions.ru/dictionary.php?letter=9&amp;word=2052" office:target-frame-name="_top" xlink:show="replace"><text:span text:style-name="T30">ИС</text:span></text:a><text:span text:style-name="T31">Ь о нижеследующем:</text:span></text:p>
      <text:p text:style-name="P32"><text:span text:style-name="T33">Глава<text:s/></text:span><text:span text:style-name="T34">I</text:span></text:p>
      <text:p text:style-name="P35"><text:span text:style-name="T36">ОБЛАСТЬ ПРИМЕНЕНИЯ КОНВЕНЦИИ</text:span></text:p>
      <text:p text:style-name="P37"><text:a xlink:href="http://www.conventions.ru/dictionary.php?letter=17&amp;word=1104" office:target-frame-name="_top" xlink:show="replace"><text:span text:style-name="T38">Статья</text:span></text:a><text:span text:style-name="T39"><text:s/>1</text:span></text:p>
      <text:p text:style-name="P40"><text:span text:style-name="T41">1. Настоящая<text:s/></text:span><text:a xlink:href="http://www.conventions.ru/dictionary.php?letter=10&amp;word=1569" office:target-frame-name="_top" xlink:show="replace"><text:span text:style-name="T42">Конвенция</text:span></text:a><text:span text:style-name="T43"><text:s/>применяется ко всякому<text:s/></text:span><text:a xlink:href="http://www.conventions.ru/dictionary.php?letter=5&amp;word=1289" office:target-frame-name="_top" xlink:show="replace"><text:span text:style-name="T44">договор</text:span></text:a><text:span text:style-name="T45">у дорожной перевозки<text:s/></text:span><text:a xlink:href="http://www.conventions.ru/dictionary.php?letter=4&amp;word=132" office:target-frame-name="_top" xlink:show="replace"><text:span text:style-name="T46">груз</text:span></text:a><text:span text:style-name="T47">ов транс</text:span><text:a xlink:href="http://www.conventions.ru/dictionary.php?letter=15&amp;word=1784" office:target-frame-name="_top" xlink:show="replace"><text:span text:style-name="T48">порт</text:span></text:a><text:span text:style-name="T49">ными средствами за<text:s/></text:span><text:a xlink:href="http://www.conventions.ru/dictionary.php?letter=3&amp;word=5351" office:target-frame-name="_top" xlink:show="replace"><text:span text:style-name="T50">вознаграждение</text:span></text:a><text:span text:style-name="T51">, когда место принятия<text:s/></text:span><text:a xlink:href="http://www.conventions.ru/dictionary.php?letter=4&amp;word=132" office:target-frame-name="_top" xlink:show="replace"><text:span text:style-name="T52">груз</text:span></text:a><text:span text:style-name="T53">а и место, предназначенное для сдачи<text:s/></text:span><text:a xlink:href="http://www.conventions.ru/dictionary.php?letter=4&amp;word=132" office:target-frame-name="_top" xlink:show="replace"><text:span text:style-name="T54">груз</text:span></text:a><text:span text:style-name="T55">а, указанные в<text:s/></text:span><text:a xlink:href="http://www.conventions.ru/dictionary.php?letter=5&amp;word=1289" office:target-frame-name="_top" xlink:show="replace"><text:span text:style-name="T56">договор</text:span></text:a><text:span text:style-name="T57">е, находятся в двух разных странах, из которых, по крайней мере, одна является у</text:span><text:a xlink:href="http://www.conventions.ru/dictionary.php?letter=23&amp;word=4617" office:target-frame-name="_top" xlink:show="replace"><text:span text:style-name="T58">час</text:span></text:a><text:span text:style-name="T59">тницей<text:s/></text:span><text:a xlink:href="http://www.conventions.ru/dictionary.php?letter=10&amp;word=3837" office:target-frame-name="_top" xlink:show="replace"><text:span text:style-name="T60">Конвенции</text:span></text:a><text:span text:style-name="T61">, независимо от место</text:span><text:a xlink:href="http://www.conventions.ru/dictionary.php?letter=7&amp;word=5307" office:target-frame-name="_top" xlink:show="replace"><text:span text:style-name="T62">житель</text:span></text:a><text:span text:style-name="T63">ства и национальности сторон<text:s/></text:span><text:a xlink:href="http://www.conventions.ru/dictionary.php?letter=5&amp;word=1289" office:target-frame-name="_top" xlink:show="replace"><text:span text:style-name="T64">договор</text:span></text:a><text:span text:style-name="T65">а.</text:span></text:p>
      <text:p text:style-name="P66"><text:span text:style-name="T67">2. При применении настоящей<text:s/></text:span><text:a xlink:href="http://www.conventions.ru/dictionary.php?letter=10&amp;word=3837" office:target-frame-name="_top" xlink:show="replace"><text:span text:style-name="T68">Конвенции</text:span></text:a><text:span text:style-name="T69"><text:s/>под "транс</text:span><text:a xlink:href="http://www.conventions.ru/dictionary.php?letter=15&amp;word=1784" office:target-frame-name="_top" xlink:show="replace"><text:span text:style-name="T70">порт</text:span></text:a><text:span text:style-name="T71">ным средством" следует понимать автомобили, автомобили-тягачи,<text:s/></text:span><text:a xlink:href="http://www.conventions.ru/dictionary.php?letter=15&amp;word=30" office:target-frame-name="_top" xlink:show="replace"><text:span text:style-name="T72">прицеп</text:span></text:a><text:span text:style-name="T73">ы и<text:s/></text:span><text:a xlink:href="http://www.conventions.ru/dictionary.php?letter=15&amp;word=31" office:target-frame-name="_top" xlink:show="replace"><text:span text:style-name="T74">полу</text:span></text:a><text:a xlink:href="http://www.conventions.ru/dictionary.php?letter=15&amp;word=30" office:target-frame-name="_top" xlink:show="replace"><text:span text:style-name="T75">прицеп</text:span></text:a><text:span text:style-name="T76">ы, так как они определяются в статье 4<text:s/></text:span><text:a xlink:href="http://www.conventions.ru/dictionary.php?letter=10&amp;word=3837" office:target-frame-name="_top" xlink:show="replace"><text:span text:style-name="T77">Конвенции</text:span></text:a><text:span text:style-name="T78"><text:s/>о дорожном движении от 19 сентября 1949<text:s/></text:span><text:a xlink:href="http://www.conventions.ru/dictionary.php?letter=4&amp;word=5286" office:target-frame-name="_top" xlink:show="replace"><text:span text:style-name="T79">год</text:span></text:a><text:span text:style-name="T80">а.</text:span></text:p>
      <text:p text:style-name="P81"><text:span text:style-name="T82">3. Настоящая<text:s/></text:span><text:a xlink:href="http://www.conventions.ru/dictionary.php?letter=10&amp;word=1569" office:target-frame-name="_top" xlink:show="replace"><text:span text:style-name="T83">Конвенция</text:span></text:a><text:span text:style-name="T84"><text:s/>применяется также тогда, когда перевозки, входящие в область ее применения, осуществляются го</text:span><text:a xlink:href="http://www.conventions.ru/dictionary.php?letter=17&amp;word=145" office:target-frame-name="_top" xlink:show="replace"><text:span text:style-name="T85">суд</text:span></text:a><text:span text:style-name="T86">арствами иди правительственными учреждениями, или<text:s/></text:span><text:a xlink:href="http://www.conventions.ru/dictionary.php?letter=14&amp;word=3802" office:target-frame-name="_top" xlink:show="replace"><text:span text:style-name="T87">орган</text:span></text:a><text:span text:style-name="T88">изациями.</text:span></text:p>
      <text:p text:style-name="P89"><text:span text:style-name="T90">4. Настоящая<text:s/></text:span><text:a xlink:href="http://www.conventions.ru/dictionary.php?letter=10&amp;word=1569" office:target-frame-name="_top" xlink:show="replace"><text:span text:style-name="T91">Конвенция</text:span></text:a><text:span text:style-name="T92"><text:s/>не применяется:</text:span></text:p>
      <text:p text:style-name="P93"><text:span text:style-name="T94">а) к<text:s/></text:span><text:a xlink:href="http://www.conventions.ru/dictionary.php?letter=15&amp;word=1633" office:target-frame-name="_top" xlink:show="replace"><text:span text:style-name="T95">перевозка</text:span></text:a><text:span text:style-name="T96">м, осуществляемым согласно международным почтовым<text:s/></text:span><text:a xlink:href="http://www.conventions.ru/dictionary.php?letter=10&amp;word=1569" office:target-frame-name="_top" xlink:show="replace"><text:span text:style-name="T97">конвенция</text:span></text:a><text:span text:style-name="T98">м:</text:span></text:p>
      <text:soft-page-break/>
      <text:p text:style-name="P99"><text:span text:style-name="T100">в) к<text:s/></text:span><text:a xlink:href="http://www.conventions.ru/dictionary.php?letter=15&amp;word=1633" office:target-frame-name="_top" xlink:show="replace"><text:span text:style-name="T101">перевозка</text:span></text:a><text:span text:style-name="T102">м покойников;</text:span></text:p>
      <text:p text:style-name="P103"><text:span text:style-name="T104">с) к<text:s/></text:span><text:a xlink:href="http://www.conventions.ru/dictionary.php?letter=15&amp;word=1633" office:target-frame-name="_top" xlink:show="replace"><text:span text:style-name="T105">перевозка</text:span></text:a><text:span text:style-name="T106">м обстановки и мебели при переездах.</text:span></text:p>
      <text:p text:style-name="P107"><text:span text:style-name="T108">5. Договаривающиеся<text:s/></text:span><text:a xlink:href="http://www.conventions.ru/dictionary.php?letter=17&amp;word=1505" office:target-frame-name="_top" xlink:show="replace"><text:span text:style-name="T109">Стороны</text:span></text:a><text:span text:style-name="T110"><text:s/>согласились не изменять положения настоящей<text:s/></text:span><text:a xlink:href="http://www.conventions.ru/dictionary.php?letter=10&amp;word=3837" office:target-frame-name="_top" xlink:show="replace"><text:span text:style-name="T111">Конвенции</text:span></text:a><text:span text:style-name="T112"><text:s/>путем специальных соглашений между двумя или несколькими Договаривающимися<text:s/></text:span><text:a xlink:href="http://www.conventions.ru/dictionary.php?letter=17&amp;word=1941" office:target-frame-name="_top" xlink:show="replace"><text:span text:style-name="T113">Сторона</text:span></text:a><text:span text:style-name="T114">ми, за исключением отмены ее применения к их пограничным<text:s/></text:span><text:a xlink:href="http://www.conventions.ru/dictionary.php?letter=15&amp;word=1633" office:target-frame-name="_top" xlink:show="replace"><text:span text:style-name="T115">перевозка</text:span></text:a><text:span text:style-name="T116">м или разрешения использования накладных, представляющих право собственности на<text:s/></text:span><text:a xlink:href="http://www.conventions.ru/dictionary.php?letter=4&amp;word=132" office:target-frame-name="_top" xlink:show="replace"><text:span text:style-name="T117">груз</text:span></text:a><text:span text:style-name="T118"><text:s/>при<text:s/></text:span><text:a xlink:href="http://www.conventions.ru/dictionary.php?letter=15&amp;word=1633" office:target-frame-name="_top" xlink:show="replace"><text:span text:style-name="T119">перевозка</text:span></text:a><text:span text:style-name="T120">х, осуществляемых исключительно в пределах своих территорий.</text:span></text:p>
      <text:p text:style-name="P121"><text:a xlink:href="http://www.conventions.ru/dictionary.php?letter=17&amp;word=1104" office:target-frame-name="_top" xlink:show="replace"><text:span text:style-name="T122">Статья</text:span></text:a><text:span text:style-name="T123"><text:s/>2</text:span></text:p>
      <text:p text:style-name="P124"><text:span text:style-name="T125">1. Когда транс</text:span><text:a xlink:href="http://www.conventions.ru/dictionary.php?letter=15&amp;word=1784" office:target-frame-name="_top" xlink:show="replace"><text:span text:style-name="T126">порт</text:span></text:a><text:span text:style-name="T127">ное средство, содержащее<text:s/></text:span><text:a xlink:href="http://www.conventions.ru/dictionary.php?letter=4&amp;word=132" office:target-frame-name="_top" xlink:show="replace"><text:span text:style-name="T128">груз</text:span></text:a><text:span text:style-name="T129">,<text:s/></text:span><text:a xlink:href="http://www.conventions.ru/dictionary.php?letter=23&amp;word=4617" office:target-frame-name="_top" xlink:show="replace"><text:span text:style-name="T130">час</text:span></text:a><text:span text:style-name="T131">ть пути перевозит по морю, железной дороге, внутреннему водному пути или воздушным путем, и , кроме случая, когда применяются положения статьи 14,<text:s/></text:span><text:a xlink:href="http://www.conventions.ru/dictionary.php?letter=4&amp;word=132" office:target-frame-name="_top" xlink:show="replace"><text:span text:style-name="T132">груз</text:span></text:a><text:span text:style-name="T133"><text:s/>с транс</text:span><text:a xlink:href="http://www.conventions.ru/dictionary.php?letter=15&amp;word=1784" office:target-frame-name="_top" xlink:show="replace"><text:span text:style-name="T134">порт</text:span></text:a><text:span text:style-name="T135">ного средства не перегружается, настоящая<text:s/></text:span><text:a xlink:href="http://www.conventions.ru/dictionary.php?letter=10&amp;word=1569" office:target-frame-name="_top" xlink:show="replace"><text:span text:style-name="T136">Конвенция</text:span></text:a><text:span text:style-name="T137"><text:s/>применяется ко всей перевозке в целом. Однако, если будет доказано, что утрата<text:s/></text:span><text:a xlink:href="http://www.conventions.ru/dictionary.php?letter=4&amp;word=132" office:target-frame-name="_top" xlink:show="replace"><text:span text:style-name="T138">груз</text:span></text:a><text:span text:style-name="T139">а, его повреждение или просрочка в доставке произошли во<text:s/></text:span><text:a xlink:href="http://www.conventions.ru/dictionary.php?letter=3&amp;word=4631" office:target-frame-name="_top" xlink:show="replace"><text:span text:style-name="T140">время</text:span></text:a><text:span text:style-name="T141"><text:s/>перевозки, осуществляемой другим видом транс</text:span><text:a xlink:href="http://www.conventions.ru/dictionary.php?letter=15&amp;word=1784" office:target-frame-name="_top" xlink:show="replace"><text:span text:style-name="T142">порт</text:span></text:a><text:span text:style-name="T143">а, и не были вызваны действием или упущением<text:s/></text:span><text:a xlink:href="http://www.conventions.ru/dictionary.php?letter=1&amp;word=29" office:target-frame-name="_top" xlink:show="replace"><text:span text:style-name="T144">автомобиль</text:span></text:a><text:span text:style-name="T145">ного<text:s/></text:span><text:a xlink:href="http://www.conventions.ru/dictionary.php?letter=15&amp;word=112" office:target-frame-name="_top" xlink:show="replace"><text:span text:style-name="T146">перевозчик</text:span></text:a><text:span text:style-name="T147">а, а были вызваны событием, которое могло произойти только во<text:s/></text:span><text:a xlink:href="http://www.conventions.ru/dictionary.php?letter=3&amp;word=4631" office:target-frame-name="_top" xlink:show="replace"><text:span text:style-name="T148">время</text:span></text:a><text:span text:style-name="T149"><text:s/>и по причине перевозки, осуществляемой этим другим видом транс</text:span><text:a xlink:href="http://www.conventions.ru/dictionary.php?letter=15&amp;word=1784" office:target-frame-name="_top" xlink:show="replace"><text:span text:style-name="T150">порт</text:span></text:a><text:span text:style-name="T151">а, ответственность<text:s/></text:span><text:a xlink:href="http://www.conventions.ru/dictionary.php?letter=1&amp;word=29" office:target-frame-name="_top" xlink:show="replace"><text:span text:style-name="T152">автомобиль</text:span></text:a><text:span text:style-name="T153">ного<text:s/></text:span><text:a xlink:href="http://www.conventions.ru/dictionary.php?letter=15&amp;word=112" office:target-frame-name="_top" xlink:show="replace"><text:span text:style-name="T154">перевозчик</text:span></text:a><text:span text:style-name="T155">а определяется не настоящей Конвенцией, а таким образом, каким определялась бы ответственность<text:s/></text:span><text:a xlink:href="http://www.conventions.ru/dictionary.php?letter=15&amp;word=112" office:target-frame-name="_top" xlink:show="replace"><text:span text:style-name="T156">перевозчик</text:span></text:a><text:span text:style-name="T157">а другого вида транс</text:span><text:a xlink:href="http://www.conventions.ru/dictionary.php?letter=15&amp;word=1784" office:target-frame-name="_top" xlink:show="replace"><text:span text:style-name="T158">порт</text:span></text:a><text:span text:style-name="T159">а, если бы<text:s/></text:span><text:a xlink:href="http://www.conventions.ru/dictionary.php?letter=5&amp;word=1289" office:target-frame-name="_top" xlink:show="replace"><text:span text:style-name="T160">договор</text:span></text:a><text:span text:style-name="T161"><text:s/>перевозки<text:s/></text:span><text:a xlink:href="http://www.conventions.ru/dictionary.php?letter=4&amp;word=132" office:target-frame-name="_top" xlink:show="replace"><text:span text:style-name="T162">груз</text:span></text:a><text:span text:style-name="T163">а был бы заключен отправителем с<text:s/></text:span><text:a xlink:href="http://www.conventions.ru/dictionary.php?letter=15&amp;word=112" office:target-frame-name="_top" xlink:show="replace"><text:span text:style-name="T164">перевозчик</text:span></text:a><text:span text:style-name="T165">ом другого вида транс</text:span><text:a xlink:href="http://www.conventions.ru/dictionary.php?letter=15&amp;word=1784" office:target-frame-name="_top" xlink:show="replace"><text:span text:style-name="T166">порт</text:span></text:a><text:span text:style-name="T167">а в соответствии с императивными нормами закона о перевозке<text:s/></text:span><text:a xlink:href="http://www.conventions.ru/dictionary.php?letter=4&amp;word=132" office:target-frame-name="_top" xlink:show="replace"><text:span text:style-name="T168">груз</text:span></text:a><text:span text:style-name="T169">а этим видом транс</text:span><text:a xlink:href="http://www.conventions.ru/dictionary.php?letter=15&amp;word=1784" office:target-frame-name="_top" xlink:show="replace"><text:span text:style-name="T170">порт</text:span></text:a><text:span text:style-name="T171">а.</text:span></text:p>
      <text:p text:style-name="P172"><text:span text:style-name="T173">Однако, если такие императивные нормы отсутствуют, то ответственность<text:s/></text:span><text:a xlink:href="http://www.conventions.ru/dictionary.php?letter=1&amp;word=29" office:target-frame-name="_top" xlink:show="replace"><text:span text:style-name="T174">автомобиль</text:span></text:a><text:span text:style-name="T175">ного<text:s/></text:span><text:a xlink:href="http://www.conventions.ru/dictionary.php?letter=15&amp;word=112" office:target-frame-name="_top" xlink:show="replace"><text:span text:style-name="T176">перевозчик</text:span></text:a><text:span text:style-name="T177">а определяется настоящей Конвенцией.</text:span></text:p>
      <text:p text:style-name="P178"><text:span text:style-name="T179">2. Если<text:s/></text:span><text:a xlink:href="http://www.conventions.ru/dictionary.php?letter=1&amp;word=29" office:target-frame-name="_top" xlink:show="replace"><text:span text:style-name="T180">автомобиль</text:span></text:a><text:span text:style-name="T181">ный<text:s/></text:span><text:a xlink:href="http://www.conventions.ru/dictionary.php?letter=15&amp;word=112" office:target-frame-name="_top" xlink:show="replace"><text:span text:style-name="T182">перевозчик</text:span></text:a><text:span text:style-name="T183"><text:s/>также осуществляет перевозки и другими видами транс</text:span><text:a xlink:href="http://www.conventions.ru/dictionary.php?letter=15&amp;word=1784" office:target-frame-name="_top" xlink:show="replace"><text:span text:style-name="T184">порт</text:span></text:a><text:span text:style-name="T185">а, его ответственность также определяется пунктом 1 настоящей статьи, как если бы его функция<text:s/></text:span><text:a xlink:href="http://www.conventions.ru/dictionary.php?letter=1&amp;word=29" office:target-frame-name="_top" xlink:show="replace"><text:span text:style-name="T186">автомобиль</text:span></text:a><text:span text:style-name="T187">ного<text:s/></text:span><text:a xlink:href="http://www.conventions.ru/dictionary.php?letter=15&amp;word=112" office:target-frame-name="_top" xlink:show="replace"><text:span text:style-name="T188">перевозчик</text:span></text:a><text:span text:style-name="T189">а и функция<text:s/></text:span><text:a xlink:href="http://www.conventions.ru/dictionary.php?letter=15&amp;word=112" office:target-frame-name="_top" xlink:show="replace"><text:span text:style-name="T190">перевозчик</text:span></text:a><text:span text:style-name="T191">а другим видом транс</text:span><text:a xlink:href="http://www.conventions.ru/dictionary.php?letter=15&amp;word=1784" office:target-frame-name="_top" xlink:show="replace"><text:span text:style-name="T192">порт</text:span></text:a><text:span text:style-name="T193">а осуществлялись бы двумя различными<text:s/></text:span><text:a xlink:href="http://www.conventions.ru/dictionary.php?letter=11&amp;word=441" office:target-frame-name="_top" xlink:show="replace"><text:span text:style-name="T194">лица</text:span></text:a><text:span text:style-name="T195">ми.</text:span></text:p>
      <text:p text:style-name="P196"><text:span text:style-name="T197">Глава<text:s/></text:span><text:span text:style-name="T198">II</text:span></text:p>
      <text:p text:style-name="P199"><text:span text:style-name="T200">ОТВЕТСТВЕНН</text:span><text:a xlink:href="http://www.conventions.ru/dictionary.php?letter=14&amp;word=2059" office:target-frame-name="_top" xlink:show="replace"><text:span text:style-name="T201">ОС</text:span></text:a><text:span text:style-name="T202">ТЬ ПЕРЕВОЗЧИКА ЗА ДРУГИХ ЛИЦ</text:span></text:p>
      <text:p text:style-name="P203"><text:a xlink:href="http://www.conventions.ru/dictionary.php?letter=17&amp;word=1104" office:target-frame-name="_top" xlink:show="replace"><text:span text:style-name="T204">Статья</text:span></text:a><text:span text:style-name="T205"><text:s/>3</text:span></text:p>
      <text:p text:style-name="P206"><text:span text:style-name="T207">При применении настоящей<text:s/></text:span><text:a xlink:href="http://www.conventions.ru/dictionary.php?letter=10&amp;word=3837" office:target-frame-name="_top" xlink:show="replace"><text:span text:style-name="T208">Конвенции</text:span></text:a><text:span text:style-name="T209"><text:s/></text:span><text:a xlink:href="http://www.conventions.ru/dictionary.php?letter=15&amp;word=112" office:target-frame-name="_top" xlink:show="replace"><text:span text:style-name="T210">перевозчик</text:span></text:a><text:span text:style-name="T211"><text:s/>отвечает как за свои собственные действия и упущения, так и за действия и упущения своих<text:s/></text:span><text:a xlink:href="http://www.conventions.ru/dictionary.php?letter=1&amp;word=350" office:target-frame-name="_top" xlink:show="replace"><text:span text:style-name="T212">агент</text:span></text:a><text:span text:style-name="T213">ов, своих служащих и всех других лиц, к<text:s/></text:span><text:a xlink:href="http://www.conventions.ru/dictionary.php?letter=19&amp;word=1491" office:target-frame-name="_top" xlink:show="replace"><text:span text:style-name="T214">услуга</text:span></text:a><text:span text:style-name="T215">м которых он прибегает для осуществления перевозки, когда эти<text:s/></text:span><text:a xlink:href="http://www.conventions.ru/dictionary.php?letter=1&amp;word=350" office:target-frame-name="_top" xlink:show="replace"><text:span text:style-name="T216">агент</text:span></text:a><text:span text:style-name="T217">ы, служащие или другие<text:s/></text:span><text:a xlink:href="http://www.conventions.ru/dictionary.php?letter=11&amp;word=441" office:target-frame-name="_top" xlink:show="replace"><text:span text:style-name="T218">лица</text:span></text:a><text:span text:style-name="T219"><text:s/>действуют в рамках, возложенных на них обязанностей.</text:span></text:p>
      <text:soft-page-break/>
      <text:p text:style-name="P220"><text:span text:style-name="T221">Глава<text:s/></text:span><text:span text:style-name="T222">III</text:span></text:p>
      <text:p text:style-name="P223"><text:span text:style-name="T224">ЗАКЛЮЧЕНИЕ И<text:s/></text:span><text:a xlink:href="http://www.conventions.ru/dictionary.php?letter=9&amp;word=2052" office:target-frame-name="_top" xlink:show="replace"><text:span text:style-name="T225">ИС</text:span></text:a><text:a xlink:href="http://www.conventions.ru/dictionary.php?letter=15&amp;word=2062" office:target-frame-name="_top" xlink:show="replace"><text:span text:style-name="T226">ПО</text:span></text:a><text:span text:style-name="T227">ЛНЕНИЕ ДОГОВОРА ПЕРЕВОЗКИ</text:span></text:p>
      <text:p text:style-name="P228"><text:a xlink:href="http://www.conventions.ru/dictionary.php?letter=17&amp;word=1104" office:target-frame-name="_top" xlink:show="replace"><text:span text:style-name="T229">Статья</text:span></text:a><text:span text:style-name="T230"><text:s/>4</text:span></text:p>
      <text:p text:style-name="P231"><text:a xlink:href="http://www.conventions.ru/dictionary.php?letter=5&amp;word=1289" office:target-frame-name="_top" xlink:show="replace"><text:span text:style-name="T232">Договор</text:span></text:a><text:span text:style-name="T233"><text:s/>перевозки подтверждается составлением накладной. Отсутствие, неправильность или утрата накладной не влияют ни на существование, ни на действительность<text:s/></text:span><text:a xlink:href="http://www.conventions.ru/dictionary.php?letter=5&amp;word=1289" office:target-frame-name="_top" xlink:show="replace"><text:span text:style-name="T234">договор</text:span></text:a><text:span text:style-name="T235">а перевозки, к которому и в этом случае применяются положения настоящей<text:s/></text:span><text:a xlink:href="http://www.conventions.ru/dictionary.php?letter=10&amp;word=3837" office:target-frame-name="_top" xlink:show="replace"><text:span text:style-name="T236">Конвенции</text:span></text:a><text:span text:style-name="T237">.</text:span></text:p>
      <text:p text:style-name="P238"><text:a xlink:href="http://www.conventions.ru/dictionary.php?letter=17&amp;word=1104" office:target-frame-name="_top" xlink:show="replace"><text:span text:style-name="T239">Статья</text:span></text:a><text:span text:style-name="T240"><text:s/>5</text:span></text:p>
      <text:p text:style-name="P241"><text:span text:style-name="T242">1. Накладная составляется в трех экземплярах, подписанных отправителем и<text:s/></text:span><text:a xlink:href="http://www.conventions.ru/dictionary.php?letter=15&amp;word=112" office:target-frame-name="_top" xlink:show="replace"><text:span text:style-name="T243">перевозчик</text:span></text:a><text:span text:style-name="T244">ом. Эти подписи могут быть отпечатаны типографским способом или заменены штемпелями отправителя и<text:s/></text:span><text:a xlink:href="http://www.conventions.ru/dictionary.php?letter=15&amp;word=112" office:target-frame-name="_top" xlink:show="replace"><text:span text:style-name="T245">перевозчик</text:span></text:a><text:span text:style-name="T246">а, если это допускается законом страны, в которой составлена накладная. Первый экземпляр накладной передается отправителю, второй сопровождает<text:s/></text:span><text:a xlink:href="http://www.conventions.ru/dictionary.php?letter=4&amp;word=132" office:target-frame-name="_top" xlink:show="replace"><text:span text:style-name="T247">груз</text:span></text:a><text:span text:style-name="T248">, а третий остается у<text:s/></text:span><text:a xlink:href="http://www.conventions.ru/dictionary.php?letter=15&amp;word=112" office:target-frame-name="_top" xlink:show="replace"><text:span text:style-name="T249">перевозчик</text:span></text:a><text:span text:style-name="T250">а.</text:span></text:p>
      <text:p text:style-name="P251"><text:span text:style-name="T252">2. Когда подлежащий перевозке<text:s/></text:span><text:a xlink:href="http://www.conventions.ru/dictionary.php?letter=4&amp;word=132" office:target-frame-name="_top" xlink:show="replace"><text:span text:style-name="T253">груз</text:span></text:a><text:span text:style-name="T254"><text:s/>должен быть погружен на несколько автомобилей или же является разнородным или разделенным на разные партии, отправитель или<text:s/></text:span><text:a xlink:href="http://www.conventions.ru/dictionary.php?letter=15&amp;word=112" office:target-frame-name="_top" xlink:show="replace"><text:span text:style-name="T255">перевозчик</text:span></text:a><text:span text:style-name="T256"><text:s/>имеет право потребовать составления накладной на каждый используемый<text:s/></text:span><text:a xlink:href="http://www.conventions.ru/dictionary.php?letter=1&amp;word=29" office:target-frame-name="_top" xlink:show="replace"><text:span text:style-name="T257">автомобиль</text:span></text:a><text:span text:style-name="T258"><text:s/>или на<text:s/></text:span><text:a xlink:href="http://www.conventions.ru/dictionary.php?letter=4&amp;word=132" office:target-frame-name="_top" xlink:show="replace"><text:span text:style-name="T259">груз</text:span></text:a><text:span text:style-name="T260"><text:s/>каждого рода или на каждую партию<text:s/></text:span><text:a xlink:href="http://www.conventions.ru/dictionary.php?letter=4&amp;word=132" office:target-frame-name="_top" xlink:show="replace"><text:span text:style-name="T261">груз</text:span></text:a><text:span text:style-name="T262">а.</text:span></text:p>
      <text:p text:style-name="P263"><text:a xlink:href="http://www.conventions.ru/dictionary.php?letter=17&amp;word=1104" office:target-frame-name="_top" xlink:show="replace"><text:span text:style-name="T264">Статья</text:span></text:a><text:span text:style-name="T265"><text:s/>6</text:span></text:p>
      <text:p text:style-name="P266"><text:span text:style-name="T267">1. Накладная должна содержать следующие<text:s/></text:span><text:a xlink:href="http://www.conventions.ru/dictionary.php?letter=5&amp;word=1795" office:target-frame-name="_top" xlink:show="replace"><text:span text:style-name="T268">данные</text:span></text:a><text:span text:style-name="T269">:</text:span></text:p>
      <text:p text:style-name="P270"><text:span text:style-name="T271">a</text:span><text:span text:style-name="T272">) дата накладной и место ее составления;</text:span></text:p>
      <text:p text:style-name="P273"><text:span text:style-name="T274">b</text:span><text:span text:style-name="T275">) наименование и адрес отправителя;</text:span></text:p>
      <text:p text:style-name="P276"><text:span text:style-name="T277">c</text:span><text:span text:style-name="T278">) наименование и адрес<text:s/></text:span><text:a xlink:href="http://www.conventions.ru/dictionary.php?letter=15&amp;word=112" office:target-frame-name="_top" xlink:show="replace"><text:span text:style-name="T279">перевозчик</text:span></text:a><text:span text:style-name="T280">а;</text:span></text:p>
      <text:p text:style-name="P281"><text:span text:style-name="T282">d</text:span><text:span text:style-name="T283">) место и дата принятия<text:s/></text:span><text:a xlink:href="http://www.conventions.ru/dictionary.php?letter=4&amp;word=132" office:target-frame-name="_top" xlink:show="replace"><text:span text:style-name="T284">груз</text:span></text:a><text:span text:style-name="T285">а и место, предназначенное для доставки;</text:span></text:p>
      <text:p text:style-name="P286">е) наименование и адрес получателя;</text:p>
      <text:p text:style-name="P287"><text:span text:style-name="T288">f</text:span><text:span text:style-name="T289">) принятое обозначение о род его упаковки и, в случае перевозки опасных<text:s/></text:span><text:a xlink:href="http://www.conventions.ru/dictionary.php?letter=4&amp;word=132" office:target-frame-name="_top" xlink:show="replace"><text:span text:style-name="T290">груз</text:span></text:a><text:span text:style-name="T291">ов, их обычно признанное обозначение;</text:span></text:p>
      <text:p text:style-name="P292"><text:span text:style-name="T293">g</text:span><text:span text:style-name="T294">) число<text:s/></text:span><text:a xlink:href="http://www.conventions.ru/dictionary.php?letter=4&amp;word=132" office:target-frame-name="_top" xlink:show="replace"><text:span text:style-name="T295">груз</text:span></text:a><text:span text:style-name="T296">овых мест, их специальная маркировка и нумерация мест;</text:span></text:p>
      <text:p text:style-name="P297"><text:span text:style-name="T298">h</text:span><text:span text:style-name="T299">) вес<text:s/></text:span><text:a xlink:href="http://www.conventions.ru/dictionary.php?letter=4&amp;word=132" office:target-frame-name="_top" xlink:show="replace"><text:span text:style-name="T300">груз</text:span></text:a><text:span text:style-name="T301">а брутто или выраженной в других единицах измерения количество<text:s/></text:span><text:a xlink:href="http://www.conventions.ru/dictionary.php?letter=4&amp;word=132" office:target-frame-name="_top" xlink:show="replace"><text:span text:style-name="T302">груз</text:span></text:a><text:span text:style-name="T303">а;</text:span></text:p>
      <text:soft-page-break/>
      <text:p text:style-name="P304"><text:span text:style-name="T305">i</text:span><text:span text:style-name="T306">)<text:s/></text:span><text:a xlink:href="http://www.conventions.ru/dictionary.php?letter=15&amp;word=889" office:target-frame-name="_top" xlink:show="replace"><text:span text:style-name="T307">платежи</text:span></text:a><text:span text:style-name="T308">, связанные с перевозкой (провозные<text:s/></text:span><text:a xlink:href="http://www.conventions.ru/dictionary.php?letter=15&amp;word=889" office:target-frame-name="_top" xlink:show="replace"><text:span text:style-name="T309">платежи</text:span></text:a><text:span text:style-name="T310">, дополнительные<text:s/></text:span><text:a xlink:href="http://www.conventions.ru/dictionary.php?letter=15&amp;word=889" office:target-frame-name="_top" xlink:show="replace"><text:span text:style-name="T311">платежи</text:span></text:a><text:span text:style-name="T312">, таможенные пошлины и<text:s/></text:span><text:a xlink:href="http://www.conventions.ru/dictionary.php?letter=17&amp;word=1767" office:target-frame-name="_top" xlink:show="replace"><text:span text:style-name="T313">сборы</text:span></text:a><text:span text:style-name="T314">) а также другие<text:s/></text:span><text:a xlink:href="http://www.conventions.ru/dictionary.php?letter=15&amp;word=889" office:target-frame-name="_top" xlink:show="replace"><text:span text:style-name="T315">платежи</text:span></text:a><text:span text:style-name="T316">, взимаемые с момента заключения<text:s/></text:span><text:a xlink:href="http://www.conventions.ru/dictionary.php?letter=5&amp;word=1289" office:target-frame-name="_top" xlink:show="replace"><text:span text:style-name="T317">договор</text:span></text:a><text:span text:style-name="T318">а и до сдачи<text:s/></text:span><text:a xlink:href="http://www.conventions.ru/dictionary.php?letter=4&amp;word=132" office:target-frame-name="_top" xlink:show="replace"><text:span text:style-name="T319">груз</text:span></text:a><text:span text:style-name="T320">а;</text:span></text:p>
      <text:p text:style-name="P321"><text:span text:style-name="T322">j</text:span><text:span text:style-name="T323">) инструкции, требуемые для выполнения таможенных и других, формальностей;</text:span></text:p>
      <text:p text:style-name="P324"><text:span text:style-name="T325">k</text:span><text:span text:style-name="T326">)<text:s/></text:span><text:a xlink:href="http://www.conventions.ru/dictionary.php?letter=19&amp;word=341" office:target-frame-name="_top" xlink:show="replace"><text:span text:style-name="T327">указание</text:span></text:a><text:span text:style-name="T328">, что<text:s/></text:span><text:a xlink:href="http://www.conventions.ru/dictionary.php?letter=15&amp;word=1633" office:target-frame-name="_top" xlink:show="replace"><text:span text:style-name="T329">перевозка</text:span></text:a><text:span text:style-name="T330"><text:s/>осуществляется независимо от любых оговорок согласно положениям настоящей<text:s/></text:span><text:a xlink:href="http://www.conventions.ru/dictionary.php?letter=10&amp;word=3837" office:target-frame-name="_top" xlink:show="replace"><text:span text:style-name="T331">Конвенции</text:span></text:a><text:span text:style-name="T332">.</text:span></text:p>
      <text:p text:style-name="P333"><text:span text:style-name="T334">2. В случае необходи</text:span><text:a xlink:href="http://www.conventions.ru/dictionary.php?letter=12&amp;word=1847" office:target-frame-name="_top" xlink:show="replace"><text:span text:style-name="T335">мост</text:span></text:a><text:span text:style-name="T336">и, накладная должна также содержать следующие<text:s/></text:span><text:a xlink:href="http://www.conventions.ru/dictionary.php?letter=5&amp;word=1795" office:target-frame-name="_top" xlink:show="replace"><text:span text:style-name="T337">данные</text:span></text:a><text:span text:style-name="T338">:</text:span></text:p>
      <text:p text:style-name="P339"><text:span text:style-name="T340">a</text:span><text:span text:style-name="T341">)<text:s/></text:span><text:a xlink:href="http://www.conventions.ru/dictionary.php?letter=19&amp;word=341" office:target-frame-name="_top" xlink:show="replace"><text:span text:style-name="T342">указание</text:span></text:a><text:span text:style-name="T343">, что пере</text:span><text:a xlink:href="http://www.conventions.ru/dictionary.php?letter=4&amp;word=132" office:target-frame-name="_top" xlink:show="replace"><text:span text:style-name="T344">груз</text:span></text:a><text:span text:style-name="T345">ка не разрешается ;</text:span></text:p>
      <text:p text:style-name="P346"><text:span text:style-name="T347">b</text:span><text:span text:style-name="T348">)<text:s/></text:span><text:a xlink:href="http://www.conventions.ru/dictionary.php?letter=15&amp;word=889" office:target-frame-name="_top" xlink:show="replace"><text:span text:style-name="T349">платежи</text:span></text:a><text:span text:style-name="T350">, которые отправитель обязан оплатить;</text:span></text:p>
      <text:p text:style-name="P351"><text:span text:style-name="T352">c</text:span><text:span text:style-name="T353">) сумма платежа, подлежащего оплате при сдаче<text:s/></text:span><text:a xlink:href="http://www.conventions.ru/dictionary.php?letter=4&amp;word=132" office:target-frame-name="_top" xlink:show="replace"><text:span text:style-name="T354">груз</text:span></text:a><text:span text:style-name="T355">а;</text:span></text:p>
      <text:p text:style-name="P356"><text:span text:style-name="T357">d</text:span><text:span text:style-name="T358">) объявленная стои</text:span><text:a xlink:href="http://www.conventions.ru/dictionary.php?letter=12&amp;word=1847" office:target-frame-name="_top" xlink:show="replace"><text:span text:style-name="T359">мост</text:span></text:a><text:span text:style-name="T360">ь<text:s/></text:span><text:a xlink:href="http://www.conventions.ru/dictionary.php?letter=4&amp;word=132" office:target-frame-name="_top" xlink:show="replace"><text:span text:style-name="T361">груз</text:span></text:a><text:span text:style-name="T362">а и сумма, представляющая специальный интерес в доставке;</text:span></text:p>
      <text:p text:style-name="P363"><text:span text:style-name="T364">е) инструкции отправителя<text:s/></text:span><text:a xlink:href="http://www.conventions.ru/dictionary.php?letter=15&amp;word=112" office:target-frame-name="_top" xlink:show="replace"><text:span text:style-name="T365">перевозчик</text:span></text:a><text:span text:style-name="T366">у относительно страхования<text:s/></text:span><text:a xlink:href="http://www.conventions.ru/dictionary.php?letter=4&amp;word=132" office:target-frame-name="_top" xlink:show="replace"><text:span text:style-name="T367">груз</text:span></text:a><text:span text:style-name="T368">а;</text:span></text:p>
      <text:p text:style-name="P369"><text:span text:style-name="T370">fl</text:span><text:span text:style-name="T371"><text:s/>согласованный срок, в течение которого<text:s/></text:span><text:a xlink:href="http://www.conventions.ru/dictionary.php?letter=15&amp;word=1633" office:target-frame-name="_top" xlink:show="replace"><text:span text:style-name="T372">перевозка</text:span></text:a><text:span text:style-name="T373"><text:s/>должна быть осуществлена;</text:span></text:p>
      <text:p text:style-name="P374"><text:span text:style-name="T375">g</text:span><text:span text:style-name="T376">) перечень<text:s/></text:span><text:a xlink:href="http://www.conventions.ru/dictionary.php?letter=5&amp;word=5120" office:target-frame-name="_top" xlink:show="replace"><text:span text:style-name="T377">документ</text:span></text:a><text:span text:style-name="T378">ов, переданных<text:s/></text:span><text:a xlink:href="http://www.conventions.ru/dictionary.php?letter=15&amp;word=112" office:target-frame-name="_top" xlink:show="replace"><text:span text:style-name="T379">перевозчик</text:span></text:a><text:span text:style-name="T380">у.</text:span></text:p>
      <text:p text:style-name="P381"><text:span text:style-name="T382">3.<text:s/></text:span><text:a xlink:href="http://www.conventions.ru/dictionary.php?letter=17&amp;word=1505" office:target-frame-name="_top" xlink:show="replace"><text:span text:style-name="T383">Стороны</text:span></text:a><text:span text:style-name="T384"><text:s/></text:span><text:a xlink:href="http://www.conventions.ru/dictionary.php?letter=5&amp;word=1289" office:target-frame-name="_top" xlink:show="replace"><text:span text:style-name="T385">договор</text:span></text:a><text:span text:style-name="T386">а перевозки могут внести в накладную любые другие<text:s/></text:span><text:a xlink:href="http://www.conventions.ru/dictionary.php?letter=5&amp;word=1795" office:target-frame-name="_top" xlink:show="replace"><text:span text:style-name="T387">данные</text:span></text:a><text:span text:style-name="T388">, которые будут ими признаны необходимыми.</text:span></text:p>
      <text:p text:style-name="P389"><text:a xlink:href="http://www.conventions.ru/dictionary.php?letter=17&amp;word=1104" office:target-frame-name="_top" xlink:show="replace"><text:span text:style-name="T390">Статья</text:span></text:a><text:span text:style-name="T391"><text:s/>7</text:span></text:p>
      <text:p text:style-name="P392"><text:span text:style-name="T393">1. Отправитель несет ответственность за все расходы и убытки. возникшие у<text:s/></text:span><text:a xlink:href="http://www.conventions.ru/dictionary.php?letter=15&amp;word=112" office:target-frame-name="_top" xlink:show="replace"><text:span text:style-name="T394">перевозчик</text:span></text:a><text:span text:style-name="T395">а вследствие неправильности или недостаточности:</text:span></text:p>
      <text:p text:style-name="P396"><text:span text:style-name="T397">a</text:span><text:span text:style-name="T398">) данных, указанных в подпунктах "</text:span><text:span text:style-name="T399">b</text:span><text:span text:style-name="T400">", "</text:span><text:span text:style-name="T401">d</text:span><text:span text:style-name="T402">", "е", "</text:span><text:span text:style-name="T403">f</text:span><text:span text:style-name="T404">",<text:s/></text:span><text:span text:style-name="T405">g</text:span><text:span text:style-name="T406">", "</text:span><text:span text:style-name="T407">h</text:span><text:span text:style-name="T408"><text:s/>" и "</text:span><text:span text:style-name="T409">j</text:span><text:span text:style-name="T410">" пункта 1 статьи 6;</text:span></text:p>
      <text:p text:style-name="P411"><text:span text:style-name="T412">b</text:span><text:span text:style-name="T413">) данных, указанных в пункте 2 статьи 6;</text:span></text:p>
      <text:p text:style-name="P414"><text:span text:style-name="T415">c</text:span><text:span text:style-name="T416">) всех других данных или инструкций, сообщенных отправителем для составления или для включения в накладную.</text:span></text:p>
      <text:p text:style-name="P417"><text:span text:style-name="T418">2. Если, по просьбе отправители<text:s/></text:span><text:a xlink:href="http://www.conventions.ru/dictionary.php?letter=15&amp;word=112" office:target-frame-name="_top" xlink:show="replace"><text:span text:style-name="T419">перевозчик</text:span></text:a><text:span text:style-name="T420"><text:s/>вносит в накладные<text:s/></text:span><text:a xlink:href="http://www.conventions.ru/dictionary.php?letter=5&amp;word=1795" office:target-frame-name="_top" xlink:show="replace"><text:span text:style-name="T421">данные</text:span></text:a><text:span text:style-name="T422">, относящиеся к пункту 1 настоящей статьи, то признается, до доказательства иного, что это им сделано от имени отправителя.</text:span></text:p>
      <text:soft-page-break/>
      <text:p text:style-name="P423"><text:span text:style-name="T424">3. Если накладная не содержит указания, предусмотренного в подпункте "</text:span><text:span text:style-name="T425">k</text:span><text:span text:style-name="T426">" пункта 1 статьи 6,<text:s/></text:span><text:a xlink:href="http://www.conventions.ru/dictionary.php?letter=15&amp;word=112" office:target-frame-name="_top" xlink:show="replace"><text:span text:style-name="T427">перевозчик</text:span></text:a><text:span text:style-name="T428"><text:s/>отвечает за все расходы и за все убытки, которые<text:s/></text:span><text:a xlink:href="http://www.conventions.ru/dictionary.php?letter=11&amp;word=1255" office:target-frame-name="_top" xlink:show="replace"><text:span text:style-name="T429">лицо</text:span></text:a><text:span text:style-name="T430">, имеющее право распоряжаться<text:s/></text:span><text:a xlink:href="http://www.conventions.ru/dictionary.php?letter=4&amp;word=132" office:target-frame-name="_top" xlink:show="replace"><text:span text:style-name="T431">груз</text:span></text:a><text:span text:style-name="T432">ом , может понести вследствие такого упущения.</text:span></text:p>
      <text:p text:style-name="P433"><text:a xlink:href="http://www.conventions.ru/dictionary.php?letter=17&amp;word=1104" office:target-frame-name="_top" xlink:show="replace"><text:span text:style-name="T434">Статья</text:span></text:a><text:span text:style-name="T435"><text:s/>8</text:span></text:p>
      <text:p text:style-name="P436"><text:span text:style-name="T437">1. При принятии<text:s/></text:span><text:a xlink:href="http://www.conventions.ru/dictionary.php?letter=4&amp;word=132" office:target-frame-name="_top" xlink:show="replace"><text:span text:style-name="T438">груз</text:span></text:a><text:span text:style-name="T439">а<text:s/></text:span><text:a xlink:href="http://www.conventions.ru/dictionary.php?letter=15&amp;word=112" office:target-frame-name="_top" xlink:show="replace"><text:span text:style-name="T440">перевозчик</text:span></text:a><text:span text:style-name="T441"><text:s/>обязан проверить:</text:span></text:p>
      <text:p text:style-name="P442"><text:span text:style-name="T443">а) правильность записей, сделанных в накладной относительно числа<text:s/></text:span><text:a xlink:href="http://www.conventions.ru/dictionary.php?letter=4&amp;word=132" office:target-frame-name="_top" xlink:show="replace"><text:span text:style-name="T444">груз</text:span></text:a><text:span text:style-name="T445">овых мест, а также их маркировки и нумерации мест;</text:span></text:p>
      <text:p text:style-name="P446"><text:span text:style-name="T447">b</text:span><text:span text:style-name="T448">) внешнее состояние<text:s/></text:span><text:a xlink:href="http://www.conventions.ru/dictionary.php?letter=4&amp;word=132" office:target-frame-name="_top" xlink:show="replace"><text:span text:style-name="T449">груз</text:span></text:a><text:span text:style-name="T450">а и его упаковки.</text:span></text:p>
      <text:p text:style-name="P451"><text:span text:style-name="T452">2. Если<text:s/></text:span><text:a xlink:href="http://www.conventions.ru/dictionary.php?letter=15&amp;word=112" office:target-frame-name="_top" xlink:show="replace"><text:span text:style-name="T453">перевозчик</text:span></text:a><text:span text:style-name="T454"><text:s/>не имеет достаточной возможности проверить правильность записей, упомянутых в подпункте "а" пункта 1 настоящей статьи, он должен вписать в накладную оговорки, которые он должен обосновать. Он таким же образом должен обосновать все сделанные им оговорки, касающиеся внешнего состояния<text:s/></text:span><text:a xlink:href="http://www.conventions.ru/dictionary.php?letter=4&amp;word=132" office:target-frame-name="_top" xlink:show="replace"><text:span text:style-name="T455">груз</text:span></text:a><text:span text:style-name="T456">а и его упаковки. Эти оговорки не обязательны для отправителя, если последний ясно выражено не указал об этом в накладной.</text:span></text:p>
      <text:p text:style-name="P457"><text:span text:style-name="T458">3. Отправитель имеет право потребовать проверки<text:s/></text:span><text:a xlink:href="http://www.conventions.ru/dictionary.php?letter=15&amp;word=112" office:target-frame-name="_top" xlink:show="replace"><text:span text:style-name="T459">перевозчик</text:span></text:a><text:span text:style-name="T460">ом веса брутто<text:s/></text:span><text:a xlink:href="http://www.conventions.ru/dictionary.php?letter=4&amp;word=132" office:target-frame-name="_top" xlink:show="replace"><text:span text:style-name="T461">груз</text:span></text:a><text:span text:style-name="T462">а или его количества, выраженного в других единицах измерения. Он может также потребовать проверки содержимого<text:s/></text:span><text:a xlink:href="http://www.conventions.ru/dictionary.php?letter=4&amp;word=132" office:target-frame-name="_top" xlink:show="replace"><text:span text:style-name="T463">груз</text:span></text:a><text:span text:style-name="T464">овых мест.<text:s/></text:span><text:a xlink:href="http://www.conventions.ru/dictionary.php?letter=15&amp;word=112" office:target-frame-name="_top" xlink:show="replace"><text:span text:style-name="T465">Перевозчик</text:span></text:a><text:span text:style-name="T466"><text:s/>может потребовать возмещения расходов, связанных с проверкой. Результаты проверок вносятся в накладную.</text:span></text:p>
      <text:p text:style-name="P467"><text:a xlink:href="http://www.conventions.ru/dictionary.php?letter=17&amp;word=1104" office:target-frame-name="_top" xlink:show="replace"><text:span text:style-name="T468">Статья</text:span></text:a><text:span text:style-name="T469"><text:s/>9</text:span></text:p>
      <text:p text:style-name="P470"><text:span text:style-name="T471">1. Накладная является доказательством<text:s/></text:span><text:span text:style-name="T472">prima</text:span><text:span text:style-name="T473"><text:s/></text:span><text:span text:style-name="T474">facie</text:span><text:span text:style-name="T475"><text:s/>заключения<text:s/></text:span><text:a xlink:href="http://www.conventions.ru/dictionary.php?letter=5&amp;word=1289" office:target-frame-name="_top" xlink:show="replace"><text:span text:style-name="T476">договор</text:span></text:a><text:span text:style-name="T477">а перевозки, условий этого<text:s/></text:span><text:a xlink:href="http://www.conventions.ru/dictionary.php?letter=5&amp;word=1289" office:target-frame-name="_top" xlink:show="replace"><text:span text:style-name="T478">договор</text:span></text:a><text:span text:style-name="T479">а и принятия<text:s/></text:span><text:a xlink:href="http://www.conventions.ru/dictionary.php?letter=4&amp;word=132" office:target-frame-name="_top" xlink:show="replace"><text:span text:style-name="T480">груз</text:span></text:a><text:span text:style-name="T481">а<text:s/></text:span><text:a xlink:href="http://www.conventions.ru/dictionary.php?letter=15&amp;word=112" office:target-frame-name="_top" xlink:show="replace"><text:span text:style-name="T482">перевозчик</text:span></text:a><text:span text:style-name="T483">ом.</text:span></text:p>
      <text:p text:style-name="P484"><text:span text:style-name="T485">2. Если накладная не содержит специальных оговорок<text:s/></text:span><text:a xlink:href="http://www.conventions.ru/dictionary.php?letter=15&amp;word=112" office:target-frame-name="_top" xlink:show="replace"><text:span text:style-name="T486">перевозчик</text:span></text:a><text:span text:style-name="T487">а, то до доказательства иного предполагается, что<text:s/></text:span><text:a xlink:href="http://www.conventions.ru/dictionary.php?letter=4&amp;word=132" office:target-frame-name="_top" xlink:show="replace"><text:span text:style-name="T488">груз</text:span></text:a><text:span text:style-name="T489"><text:s/>и его упаковка были внешне в надлежащем состоянии в момент принятия<text:s/></text:span><text:a xlink:href="http://www.conventions.ru/dictionary.php?letter=4&amp;word=132" office:target-frame-name="_top" xlink:show="replace"><text:span text:style-name="T490">груз</text:span></text:a><text:span text:style-name="T491">а<text:s/></text:span><text:a xlink:href="http://www.conventions.ru/dictionary.php?letter=15&amp;word=112" office:target-frame-name="_top" xlink:show="replace"><text:span text:style-name="T492">перевозчик</text:span></text:a><text:span text:style-name="T493">ом и что число<text:s/></text:span><text:a xlink:href="http://www.conventions.ru/dictionary.php?letter=4&amp;word=132" office:target-frame-name="_top" xlink:show="replace"><text:span text:style-name="T494">груз</text:span></text:a><text:span text:style-name="T495">овых мест, а также их маркировка и нумерация мест соответствовали указанному в накладной.</text:span></text:p>
      <text:p text:style-name="P496"><text:a xlink:href="http://www.conventions.ru/dictionary.php?letter=17&amp;word=1104" office:target-frame-name="_top" xlink:show="replace"><text:span text:style-name="T497">Статья</text:span></text:a><text:span text:style-name="T498"><text:s/>10</text:span></text:p>
      <text:p text:style-name="P499"><text:span text:style-name="T500">Отправитель несет ответственность перед<text:s/></text:span><text:a xlink:href="http://www.conventions.ru/dictionary.php?letter=15&amp;word=112" office:target-frame-name="_top" xlink:show="replace"><text:span text:style-name="T501">перевозчик</text:span></text:a><text:span text:style-name="T502">ом за<text:s/></text:span><text:a xlink:href="http://www.conventions.ru/dictionary.php?letter=19&amp;word=1179" office:target-frame-name="_top" xlink:show="replace"><text:span text:style-name="T503">ущерб</text:span></text:a><text:span text:style-name="T504">, причиненный<text:s/></text:span><text:a xlink:href="http://www.conventions.ru/dictionary.php?letter=11&amp;word=441" office:target-frame-name="_top" xlink:show="replace"><text:span text:style-name="T505">лица</text:span></text:a><text:span text:style-name="T506">м, оборудованию или другим<text:s/></text:span><text:a xlink:href="http://www.conventions.ru/dictionary.php?letter=4&amp;word=132" office:target-frame-name="_top" xlink:show="replace"><text:span text:style-name="T507">груз</text:span></text:a><text:span text:style-name="T508">ам, а также за любые расходы, вызванные дефектами упаковки<text:s/></text:span><text:a xlink:href="http://www.conventions.ru/dictionary.php?letter=4&amp;word=132" office:target-frame-name="_top" xlink:show="replace"><text:span text:style-name="T509">груз</text:span></text:a><text:span text:style-name="T510">а, за исключением случаев, когда дефект был очевидным или известным<text:s/></text:span><text:a xlink:href="http://www.conventions.ru/dictionary.php?letter=15&amp;word=112" office:target-frame-name="_top" xlink:show="replace"><text:span text:style-name="T511">перевозчик</text:span></text:a><text:span text:style-name="T512">у в момент принятия<text:s/></text:span><text:a xlink:href="http://www.conventions.ru/dictionary.php?letter=4&amp;word=132" office:target-frame-name="_top" xlink:show="replace"><text:span text:style-name="T513">груз</text:span></text:a><text:span text:style-name="T514">а, и он не сделал относительно этого надлежащих оговорок.</text:span></text:p>
      <text:p text:style-name="P515"><text:a xlink:href="http://www.conventions.ru/dictionary.php?letter=17&amp;word=1104" office:target-frame-name="_top" xlink:show="replace"><text:span text:style-name="T516">Статья</text:span></text:a><text:span text:style-name="T517"><text:s/>11</text:span></text:p>
      <text:soft-page-break/>
      <text:p text:style-name="P518"><text:span text:style-name="T519">1. Для целей таможенных и других формальностей, которые должны быть совершены до выдачи<text:s/></text:span><text:a xlink:href="http://www.conventions.ru/dictionary.php?letter=4&amp;word=132" office:target-frame-name="_top" xlink:show="replace"><text:span text:style-name="T520">груз</text:span></text:a><text:span text:style-name="T521">а получателю, отправитель обязан приложить к накладной необходимые<text:s/></text:span><text:a xlink:href="http://www.conventions.ru/dictionary.php?letter=5&amp;word=5120" office:target-frame-name="_top" xlink:show="replace"><text:span text:style-name="T522">документ</text:span></text:a><text:span text:style-name="T523">ы или предоставить их в распоряжение<text:s/></text:span><text:a xlink:href="http://www.conventions.ru/dictionary.php?letter=15&amp;word=112" office:target-frame-name="_top" xlink:show="replace"><text:span text:style-name="T524">перевозчик</text:span></text:a><text:span text:style-name="T525">а и сообщить ему все требуемые<text:s/></text:span><text:a xlink:href="http://www.conventions.ru/dictionary.php?letter=17&amp;word=1257" office:target-frame-name="_top" xlink:show="replace"><text:span text:style-name="T526">сведения</text:span></text:a><text:span text:style-name="T527">.</text:span></text:p>
      <text:p text:style-name="P528"><text:span text:style-name="T529">2.<text:s/></text:span><text:a xlink:href="http://www.conventions.ru/dictionary.php?letter=15&amp;word=112" office:target-frame-name="_top" xlink:show="replace"><text:span text:style-name="T530">Перевозчик</text:span></text:a><text:span text:style-name="T531"><text:s/>не обязан проверять правильность и полноту этих<text:s/></text:span><text:a xlink:href="http://www.conventions.ru/dictionary.php?letter=5&amp;word=5120" office:target-frame-name="_top" xlink:show="replace"><text:span text:style-name="T532">документ</text:span></text:a><text:span text:style-name="T533">ов и сведений. Отправитель несет ответственность перед<text:s/></text:span><text:a xlink:href="http://www.conventions.ru/dictionary.php?letter=15&amp;word=112" office:target-frame-name="_top" xlink:show="replace"><text:span text:style-name="T534">перевозчик</text:span></text:a><text:span text:style-name="T535">ом за<text:s/></text:span><text:a xlink:href="http://www.conventions.ru/dictionary.php?letter=19&amp;word=1179" office:target-frame-name="_top" xlink:show="replace"><text:span text:style-name="T536">ущерб</text:span></text:a><text:span text:style-name="T537">, причиненный отсутствием, недостаточностью или неправильностью таких<text:s/></text:span><text:a xlink:href="http://www.conventions.ru/dictionary.php?letter=5&amp;word=5120" office:target-frame-name="_top" xlink:show="replace"><text:span text:style-name="T538">документ</text:span></text:a><text:span text:style-name="T539">ов и сведений, за исключением случаев вины<text:s/></text:span><text:a xlink:href="http://www.conventions.ru/dictionary.php?letter=15&amp;word=112" office:target-frame-name="_top" xlink:show="replace"><text:span text:style-name="T540">перевозчик</text:span></text:a><text:span text:style-name="T541">а</text:span></text:p>
      <text:p text:style-name="P542"><text:span text:style-name="T543">3.<text:s/></text:span><text:a xlink:href="http://www.conventions.ru/dictionary.php?letter=15&amp;word=112" office:target-frame-name="_top" xlink:show="replace"><text:span text:style-name="T544">Перевозчик</text:span></text:a><text:span text:style-name="T545"><text:s/>несет ответственность, также как экспедитор, за последствия утраты или неправильного использования<text:s/></text:span><text:a xlink:href="http://www.conventions.ru/dictionary.php?letter=5&amp;word=5120" office:target-frame-name="_top" xlink:show="replace"><text:span text:style-name="T546">документ</text:span></text:a><text:span text:style-name="T547">ов, упомянутых в накладной и приложенных к ней или предоставленных в его распоряжение; сумма причитающегося с него возмещения не должна, однако, превышать ту, которая подлежала бы уплате в случае утраты<text:s/></text:span><text:a xlink:href="http://www.conventions.ru/dictionary.php?letter=4&amp;word=132" office:target-frame-name="_top" xlink:show="replace"><text:span text:style-name="T548">груз</text:span></text:a><text:span text:style-name="T549">а.</text:span></text:p>
      <text:p text:style-name="P550"><text:a xlink:href="http://www.conventions.ru/dictionary.php?letter=17&amp;word=1104" office:target-frame-name="_top" xlink:show="replace"><text:span text:style-name="T551">Статья</text:span></text:a><text:span text:style-name="T552"><text:s/>12</text:span></text:p>
      <text:p text:style-name="P553"><text:span text:style-name="T554">1. Отправитель имеет право распоряжаться<text:s/></text:span><text:a xlink:href="http://www.conventions.ru/dictionary.php?letter=4&amp;word=132" office:target-frame-name="_top" xlink:show="replace"><text:span text:style-name="T555">груз</text:span></text:a><text:span text:style-name="T556">ом, в<text:s/></text:span><text:a xlink:href="http://www.conventions.ru/dictionary.php?letter=23&amp;word=4617" office:target-frame-name="_top" xlink:show="replace"><text:span text:style-name="T557">час</text:span></text:a><text:span text:style-name="T558">тности, потребовать от<text:s/></text:span><text:a xlink:href="http://www.conventions.ru/dictionary.php?letter=15&amp;word=112" office:target-frame-name="_top" xlink:show="replace"><text:span text:style-name="T559">перевозчик</text:span></text:a><text:span text:style-name="T560">а прекращения перевозки, изменения места, предусмотренного для доставки<text:s/></text:span><text:a xlink:href="http://www.conventions.ru/dictionary.php?letter=4&amp;word=132" office:target-frame-name="_top" xlink:show="replace"><text:span text:style-name="T561">груз</text:span></text:a><text:span text:style-name="T562">а, или выдачи<text:s/></text:span><text:a xlink:href="http://www.conventions.ru/dictionary.php?letter=4&amp;word=132" office:target-frame-name="_top" xlink:show="replace"><text:span text:style-name="T563">груз</text:span></text:a><text:span text:style-name="T564">а не тому получателю, который указан в накладной.</text:span></text:p>
      <text:p text:style-name="P565"><text:span text:style-name="T566">2. Отправитель теряет это право с того момента, когда второй экземпляр накладной передан получателю или когда последний осуществляет свои права, предусмотренные в пункте 1 статьи 13; с этого момента<text:s/></text:span><text:a xlink:href="http://www.conventions.ru/dictionary.php?letter=15&amp;word=112" office:target-frame-name="_top" xlink:show="replace"><text:span text:style-name="T567">перевозчик</text:span></text:a><text:span text:style-name="T568"><text:s/>должен руководствоваться указаниями получателя<text:s/></text:span><text:a xlink:href="http://www.conventions.ru/dictionary.php?letter=4&amp;word=132" office:target-frame-name="_top" xlink:show="replace"><text:span text:style-name="T569">груз</text:span></text:a><text:span text:style-name="T570">а.</text:span></text:p>
      <text:p text:style-name="P571"><text:span text:style-name="T572">3. Однако, право распоряжения<text:s/></text:span><text:a xlink:href="http://www.conventions.ru/dictionary.php?letter=4&amp;word=132" office:target-frame-name="_top" xlink:show="replace"><text:span text:style-name="T573">груз</text:span></text:a><text:span text:style-name="T574">ом принадлежит получателю с момента составления накладной, если в накладной отправителем сделано такого рода<text:s/></text:span><text:a xlink:href="http://www.conventions.ru/dictionary.php?letter=19&amp;word=341" office:target-frame-name="_top" xlink:show="replace"><text:span text:style-name="T575">указание</text:span></text:a><text:span text:style-name="T576">.</text:span></text:p>
      <text:p text:style-name="P577"><text:span text:style-name="T578">4. Если, осуществляя свое право распоряжения<text:s/></text:span><text:a xlink:href="http://www.conventions.ru/dictionary.php?letter=4&amp;word=132" office:target-frame-name="_top" xlink:show="replace"><text:span text:style-name="T579">груз</text:span></text:a><text:span text:style-name="T580">ом,<text:s/></text:span><text:a xlink:href="http://www.conventions.ru/dictionary.php?letter=15&amp;word=3914" office:target-frame-name="_top" xlink:show="replace"><text:span text:style-name="T581">получатель</text:span></text:a><text:span text:style-name="T582"><text:s/>дает<text:s/></text:span><text:a xlink:href="http://www.conventions.ru/dictionary.php?letter=19&amp;word=341" office:target-frame-name="_top" xlink:show="replace"><text:span text:style-name="T583">указание</text:span></text:a><text:span text:style-name="T584"><text:s/>сдать<text:s/></text:span><text:a xlink:href="http://www.conventions.ru/dictionary.php?letter=4&amp;word=132" office:target-frame-name="_top" xlink:show="replace"><text:span text:style-name="T585">груз</text:span></text:a><text:span text:style-name="T586"><text:s/>другому лицу, последнее не вправе назначить других получателей.</text:span></text:p>
      <text:p text:style-name="P587"><text:span text:style-name="T588">5. Право распоряжения<text:s/></text:span><text:a xlink:href="http://www.conventions.ru/dictionary.php?letter=4&amp;word=132" office:target-frame-name="_top" xlink:show="replace"><text:span text:style-name="T589">груз</text:span></text:a><text:span text:style-name="T590">ом осуществляется при условии соблюдения следующих положений</text:span></text:p>
      <text:p text:style-name="P591"><text:span text:style-name="T592">a</text:span><text:span text:style-name="T593">) отправитель или о случае, указанном в пункте 3 настоящей статьи -<text:s/></text:span><text:a xlink:href="http://www.conventions.ru/dictionary.php?letter=15&amp;word=3914" office:target-frame-name="_top" xlink:show="replace"><text:span text:style-name="T594">получатель</text:span></text:a><text:span text:style-name="T595">, желающий осуществить это право, должен представить<text:s/></text:span><text:a xlink:href="http://www.conventions.ru/dictionary.php?letter=15&amp;word=112" office:target-frame-name="_top" xlink:show="replace"><text:span text:style-name="T596">перевозчик</text:span></text:a><text:span text:style-name="T597">у первый экземпляр накладной, в которой должны быть внесены новые инструкции, а также возместить<text:s/></text:span><text:a xlink:href="http://www.conventions.ru/dictionary.php?letter=15&amp;word=112" office:target-frame-name="_top" xlink:show="replace"><text:span text:style-name="T598">перевозчик</text:span></text:a><text:span text:style-name="T599">у расходы и<text:s/></text:span><text:a xlink:href="http://www.conventions.ru/dictionary.php?letter=19&amp;word=1179" office:target-frame-name="_top" xlink:show="replace"><text:span text:style-name="T600">ущерб</text:span></text:a><text:span text:style-name="T601">, вызванные выполнением этих инструкций;</text:span></text:p>
      <text:p text:style-name="P602"><text:span text:style-name="T603">b</text:span><text:span text:style-name="T604">) выполнение этих инструкций должно быть возможным в тот момент, когда их получает лично, которое должно их выполнить; оно не должно нарушать хода нормальной работы предприятия<text:s/></text:span><text:a xlink:href="http://www.conventions.ru/dictionary.php?letter=15&amp;word=112" office:target-frame-name="_top" xlink:show="replace"><text:span text:style-name="T605">перевозчик</text:span></text:a><text:span text:style-name="T606">а и не должно наносить<text:s/></text:span><text:a xlink:href="http://www.conventions.ru/dictionary.php?letter=19&amp;word=1179" office:target-frame-name="_top" xlink:show="replace"><text:span text:style-name="T607">ущерб</text:span></text:a><text:span text:style-name="T608">а отправителям или получателям других<text:s/></text:span><text:a xlink:href="http://www.conventions.ru/dictionary.php?letter=4&amp;word=132" office:target-frame-name="_top" xlink:show="replace"><text:span text:style-name="T609">груз</text:span></text:a><text:span text:style-name="T610">ов;</text:span></text:p>
      <text:p text:style-name="P611"><text:span text:style-name="T612">c</text:span><text:span text:style-name="T613">) упомянутые инструкции не должны ни в коем случае приводить к делению отправок.</text:span></text:p>
      <text:soft-page-break/>
      <text:p text:style-name="P614"><text:span text:style-name="T615">6. Если<text:s/></text:span><text:a xlink:href="http://www.conventions.ru/dictionary.php?letter=15&amp;word=112" office:target-frame-name="_top" xlink:show="replace"><text:span text:style-name="T616">перевозчик</text:span></text:a><text:span text:style-name="T617"><text:s/>не может выполнить полученные им инструкции по причине, указанной в подпункте "</text:span><text:span text:style-name="T618">b</text:span><text:span text:style-name="T619">" пункта 5, он должен<text:s/></text:span><text:a xlink:href="http://www.conventions.ru/dictionary.php?letter=13&amp;word=4641" office:target-frame-name="_top" xlink:show="replace"><text:span text:style-name="T620">немедленно</text:span></text:a><text:span text:style-name="T621"><text:s/>сообщить об этом лицу, которым были даны инструкции.</text:span></text:p>
      <text:p text:style-name="P622"><text:span text:style-name="T623">7.<text:s/></text:span><text:a xlink:href="http://www.conventions.ru/dictionary.php?letter=15&amp;word=112" office:target-frame-name="_top" xlink:show="replace"><text:span text:style-name="T624">Перевозчик</text:span></text:a><text:span text:style-name="T625">, не выполнивший инструкций, которые были ему даны с учетом положений, предусмотренных в настоящей статье, или выполнивший инструкции, не потребовав представления ему первого экземпляра накладной, несет ответственность перед<text:s/></text:span><text:a xlink:href="http://www.conventions.ru/dictionary.php?letter=11&amp;word=1255" office:target-frame-name="_top" xlink:show="replace"><text:span text:style-name="T626">лицо</text:span></text:a><text:span text:style-name="T627">м, имеющим право предъявить претензию, за причиненный в связи с этим<text:s/></text:span><text:a xlink:href="http://www.conventions.ru/dictionary.php?letter=19&amp;word=1179" office:target-frame-name="_top" xlink:show="replace"><text:span text:style-name="T628">ущерб</text:span></text:a><text:span text:style-name="T629">.</text:span></text:p>
      <text:p text:style-name="P630"><text:a xlink:href="http://www.conventions.ru/dictionary.php?letter=17&amp;word=1104" office:target-frame-name="_top" xlink:show="replace"><text:span text:style-name="T631">Статья</text:span></text:a><text:span text:style-name="T632"><text:s/>13</text:span></text:p>
      <text:p text:style-name="P633"><text:span text:style-name="T634">1. По прибытии<text:s/></text:span><text:a xlink:href="http://www.conventions.ru/dictionary.php?letter=4&amp;word=132" office:target-frame-name="_top" xlink:show="replace"><text:span text:style-name="T635">груз</text:span></text:a><text:span text:style-name="T636">а на место, предназначенное для сдачи,<text:s/></text:span><text:a xlink:href="http://www.conventions.ru/dictionary.php?letter=15&amp;word=3914" office:target-frame-name="_top" xlink:show="replace"><text:span text:style-name="T637">получатель</text:span></text:a><text:span text:style-name="T638"><text:s/>имеет право потребовать передачи ему второго экземпляра накладной вместо расписки и сдачи ему<text:s/></text:span><text:a xlink:href="http://www.conventions.ru/dictionary.php?letter=4&amp;word=132" office:target-frame-name="_top" xlink:show="replace"><text:span text:style-name="T639">груз</text:span></text:a><text:span text:style-name="T640">а. Если установлена утрата<text:s/></text:span><text:a xlink:href="http://www.conventions.ru/dictionary.php?letter=4&amp;word=132" office:target-frame-name="_top" xlink:show="replace"><text:span text:style-name="T641">груз</text:span></text:a><text:span text:style-name="T642">а или если<text:s/></text:span><text:a xlink:href="http://www.conventions.ru/dictionary.php?letter=4&amp;word=132" office:target-frame-name="_top" xlink:show="replace"><text:span text:style-name="T643">груз</text:span></text:a><text:span text:style-name="T644"><text:s/>не прибыл по истечении срока, предусмотренного в статье 19,<text:s/></text:span><text:a xlink:href="http://www.conventions.ru/dictionary.php?letter=15&amp;word=3914" office:target-frame-name="_top" xlink:show="replace"><text:span text:style-name="T645">получатель</text:span></text:a><text:span text:style-name="T646"><text:s/>может от своего имени предъявить<text:s/></text:span><text:a xlink:href="http://www.conventions.ru/dictionary.php?letter=15&amp;word=112" office:target-frame-name="_top" xlink:show="replace"><text:span text:style-name="T647">перевозчик</text:span></text:a><text:span text:style-name="T648">у требования, основанные на праве, вытекающем из<text:s/></text:span><text:a xlink:href="http://www.conventions.ru/dictionary.php?letter=5&amp;word=1289" office:target-frame-name="_top" xlink:show="replace"><text:span text:style-name="T649">договор</text:span></text:a><text:span text:style-name="T650">а перевозки.</text:span></text:p>
      <text:p text:style-name="P651"><text:span text:style-name="T652">2. Получатель, осуществляющий права, предоставляемые ему согласно пункту 1 настоящей статьи, обязан произвести<text:s/></text:span><text:a xlink:href="http://www.conventions.ru/dictionary.php?letter=15&amp;word=889" office:target-frame-name="_top" xlink:show="replace"><text:span text:style-name="T653">платежи</text:span></text:a><text:span text:style-name="T654"><text:s/>по задолженности, указанной в накладной, В случае возникновения спора по этому поводу<text:s/></text:span><text:a xlink:href="http://www.conventions.ru/dictionary.php?letter=15&amp;word=112" office:target-frame-name="_top" xlink:show="replace"><text:span text:style-name="T655">перевозчик</text:span></text:a><text:span text:style-name="T656"><text:s/>не обязан выдавать<text:s/></text:span><text:a xlink:href="http://www.conventions.ru/dictionary.php?letter=4&amp;word=132" office:target-frame-name="_top" xlink:show="replace"><text:span text:style-name="T657">груз</text:span></text:a><text:span text:style-name="T658"><text:s/>до представления получателем<text:s/></text:span><text:a xlink:href="http://www.conventions.ru/dictionary.php?letter=4&amp;word=1994" office:target-frame-name="_top" xlink:show="replace"><text:span text:style-name="T659">гарант</text:span></text:a><text:span text:style-name="T660">ий платежа.</text:span></text:p>
      <text:p text:style-name="P661"><text:a xlink:href="http://www.conventions.ru/dictionary.php?letter=17&amp;word=1104" office:target-frame-name="_top" xlink:show="replace"><text:span text:style-name="T662">Статья</text:span></text:a><text:span text:style-name="T663"><text:s/>14</text:span></text:p>
      <text:p text:style-name="P664"><text:span text:style-name="T665">1. Если по какой-либо причине выполнение<text:s/></text:span><text:a xlink:href="http://www.conventions.ru/dictionary.php?letter=5&amp;word=1289" office:target-frame-name="_top" xlink:show="replace"><text:span text:style-name="T666">договор</text:span></text:a><text:span text:style-name="T667">а на определенных в накладной условиях является или становится невозможным до прибытия<text:s/></text:span><text:a xlink:href="http://www.conventions.ru/dictionary.php?letter=4&amp;word=132" office:target-frame-name="_top" xlink:show="replace"><text:span text:style-name="T668">груз</text:span></text:a><text:span text:style-name="T669">а к месту, предназначенному для сдачи,<text:s/></text:span><text:a xlink:href="http://www.conventions.ru/dictionary.php?letter=15&amp;word=112" office:target-frame-name="_top" xlink:show="replace"><text:span text:style-name="T670">перевозчик</text:span></text:a><text:span text:style-name="T671"><text:s/>обязан запросить инструкции у<text:s/></text:span><text:a xlink:href="http://www.conventions.ru/dictionary.php?letter=11&amp;word=441" office:target-frame-name="_top" xlink:show="replace"><text:span text:style-name="T672">лица</text:span></text:a><text:span text:style-name="T673">, имеющего право распоряжаться<text:s/></text:span><text:a xlink:href="http://www.conventions.ru/dictionary.php?letter=4&amp;word=132" office:target-frame-name="_top" xlink:show="replace"><text:span text:style-name="T674">груз</text:span></text:a><text:span text:style-name="T675">ом в соответствии с положениями статьи 12.</text:span></text:p>
      <text:p text:style-name="P676"><text:span text:style-name="T677">2. Если же обстоятельства позволяют выполнить перевозку на условиях, отличных от предусмотренных в накладной, и если<text:s/></text:span><text:a xlink:href="http://www.conventions.ru/dictionary.php?letter=15&amp;word=112" office:target-frame-name="_top" xlink:show="replace"><text:span text:style-name="T678">перевозчик</text:span></text:a><text:span text:style-name="T679"><text:s/>не смог в разумный срок<text:s/></text:span><text:a xlink:href="http://www.conventions.ru/dictionary.php?letter=18&amp;word=4239" office:target-frame-name="_top" xlink:show="replace"><text:span text:style-name="T680">получить</text:span></text:a><text:span text:style-name="T681"><text:s/>инструкций от<text:s/></text:span><text:a xlink:href="http://www.conventions.ru/dictionary.php?letter=11&amp;word=441" office:target-frame-name="_top" xlink:show="replace"><text:span text:style-name="T682">лица</text:span></text:a><text:span text:style-name="T683">, имеющего право распоряжаться<text:s/></text:span><text:a xlink:href="http://www.conventions.ru/dictionary.php?letter=4&amp;word=132" office:target-frame-name="_top" xlink:show="replace"><text:span text:style-name="T684">груз</text:span></text:a><text:span text:style-name="T685">ом в соответствии с положениями статьи 12,<text:s/></text:span><text:a xlink:href="http://www.conventions.ru/dictionary.php?letter=15&amp;word=112" office:target-frame-name="_top" xlink:show="replace"><text:span text:style-name="T686">перевозчик</text:span></text:a><text:span text:style-name="T687"><text:s/>должен принять меры. которые представляются ему наиболее<text:s/></text:span><text:a xlink:href="http://www.conventions.ru/dictionary.php?letter=14&amp;word=1803" office:target-frame-name="_top" xlink:show="replace"><text:span text:style-name="T688">подход</text:span></text:a><text:span text:style-name="T689">ящими в интересах<text:s/></text:span><text:a xlink:href="http://www.conventions.ru/dictionary.php?letter=11&amp;word=441" office:target-frame-name="_top" xlink:show="replace"><text:span text:style-name="T690">лица</text:span></text:a><text:span text:style-name="T691">, имеющего право распоряжаться<text:s/></text:span><text:a xlink:href="http://www.conventions.ru/dictionary.php?letter=4&amp;word=132" office:target-frame-name="_top" xlink:show="replace"><text:span text:style-name="T692">груз</text:span></text:a><text:span text:style-name="T693">ом.</text:span></text:p>
      <text:p text:style-name="P694"><text:a xlink:href="http://www.conventions.ru/dictionary.php?letter=17&amp;word=1104" office:target-frame-name="_top" xlink:show="replace"><text:span text:style-name="T695">Статья</text:span></text:a><text:span text:style-name="T696"><text:s/>15</text:span></text:p>
      <text:p text:style-name="P697"><text:span text:style-name="T698">1. При возникновении обстоятельств, препятствующих сдаче<text:s/></text:span><text:a xlink:href="http://www.conventions.ru/dictionary.php?letter=4&amp;word=132" office:target-frame-name="_top" xlink:show="replace"><text:span text:style-name="T699">груз</text:span></text:a><text:span text:style-name="T700">а после его прибытия на место, предназначенное для сдачи,<text:s/></text:span><text:a xlink:href="http://www.conventions.ru/dictionary.php?letter=15&amp;word=112" office:target-frame-name="_top" xlink:show="replace"><text:span text:style-name="T701">перевозчик</text:span></text:a><text:span text:style-name="T702"><text:s/>должен запросить инструкции у отправителя. Если<text:s/></text:span><text:a xlink:href="http://www.conventions.ru/dictionary.php?letter=15&amp;word=3914" office:target-frame-name="_top" xlink:show="replace"><text:span text:style-name="T703">получатель</text:span></text:a><text:span text:style-name="T704"><text:s/>откажется принять<text:s/></text:span><text:a xlink:href="http://www.conventions.ru/dictionary.php?letter=4&amp;word=132" office:target-frame-name="_top" xlink:show="replace"><text:span text:style-name="T705">груз</text:span></text:a><text:span text:style-name="T706">, отправитель имеет право распорядиться<text:s/></text:span><text:a xlink:href="http://www.conventions.ru/dictionary.php?letter=4&amp;word=132" office:target-frame-name="_top" xlink:show="replace"><text:span text:style-name="T707">груз</text:span></text:a><text:span text:style-name="T708">ом, не будучи обязанным потребовать предъявления ему первого экземпляра накладной.</text:span></text:p>
      <text:soft-page-break/>
      <text:p text:style-name="P709"><text:span text:style-name="T710">2. Получатель, даже если он отказался от принятия<text:s/></text:span><text:a xlink:href="http://www.conventions.ru/dictionary.php?letter=4&amp;word=132" office:target-frame-name="_top" xlink:show="replace"><text:span text:style-name="T711">груз</text:span></text:a><text:span text:style-name="T712">а, может тем не менее потребовать его сдачи до тех пор, пока<text:s/></text:span><text:a xlink:href="http://www.conventions.ru/dictionary.php?letter=15&amp;word=112" office:target-frame-name="_top" xlink:show="replace"><text:span text:style-name="T713">перевозчик</text:span></text:a><text:span text:style-name="T714"><text:s/>не получил от отправителя противоположных инструкций.</text:span></text:p>
      <text:p text:style-name="P715"><text:span text:style-name="T716">3. Если препятствие к сдаче<text:s/></text:span><text:a xlink:href="http://www.conventions.ru/dictionary.php?letter=4&amp;word=132" office:target-frame-name="_top" xlink:show="replace"><text:span text:style-name="T717">груз</text:span></text:a><text:span text:style-name="T718">а возникает после того, как<text:s/></text:span><text:a xlink:href="http://www.conventions.ru/dictionary.php?letter=15&amp;word=3914" office:target-frame-name="_top" xlink:show="replace"><text:span text:style-name="T719">получатель</text:span></text:a><text:span text:style-name="T720">, согласно предоставленному ему пунктом 3 статьи 12 праву, дал приказ сдать<text:s/></text:span><text:a xlink:href="http://www.conventions.ru/dictionary.php?letter=4&amp;word=132" office:target-frame-name="_top" xlink:show="replace"><text:span text:style-name="T721">груз</text:span></text:a><text:span text:style-name="T722"><text:s/>другому лицу, то пункты 1 и 2 настоящей статьи применяются так, как если бы<text:s/></text:span><text:a xlink:href="http://www.conventions.ru/dictionary.php?letter=15&amp;word=3914" office:target-frame-name="_top" xlink:show="replace"><text:span text:style-name="T723">получатель</text:span></text:a><text:span text:style-name="T724"><text:s/>был бы отправителем, а это другое<text:s/></text:span><text:a xlink:href="http://www.conventions.ru/dictionary.php?letter=11&amp;word=1255" office:target-frame-name="_top" xlink:show="replace"><text:span text:style-name="T725">лицо</text:span></text:a><text:span text:style-name="T726"><text:s/>- получателем.</text:span></text:p>
      <text:p text:style-name="P727"><text:a xlink:href="http://www.conventions.ru/dictionary.php?letter=17&amp;word=1104" office:target-frame-name="_top" xlink:show="replace"><text:span text:style-name="T728">Статья</text:span></text:a><text:span text:style-name="T729"><text:s/>16</text:span></text:p>
      <text:p text:style-name="P730"><text:span text:style-name="T731">1.<text:s/></text:span><text:a xlink:href="http://www.conventions.ru/dictionary.php?letter=15&amp;word=112" office:target-frame-name="_top" xlink:show="replace"><text:span text:style-name="T732">Перевозчик</text:span></text:a><text:span text:style-name="T733"><text:s/>имеет право на<text:s/></text:span><text:a xlink:href="http://www.conventions.ru/dictionary.php?letter=3&amp;word=160" office:target-frame-name="_top" xlink:show="replace"><text:span text:style-name="T734">возмещение</text:span></text:a><text:span text:style-name="T735"><text:s/>расходов, вызванных запросом инструкций или выполнением полученных инструкций, если эти расходы не являются следствием его собственной вины.</text:span></text:p>
      <text:p text:style-name="P736"><text:span text:style-name="T737">2. В случаях, указанных в пункте 1 статьи 14 и в статье 15,<text:s/></text:span><text:a xlink:href="http://www.conventions.ru/dictionary.php?letter=15&amp;word=112" office:target-frame-name="_top" xlink:show="replace"><text:span text:style-name="T738">перевозчик</text:span></text:a><text:span text:style-name="T739"><text:s/>может<text:s/></text:span><text:a xlink:href="http://www.conventions.ru/dictionary.php?letter=13&amp;word=4641" office:target-frame-name="_top" xlink:show="replace"><text:span text:style-name="T740">немедленно</text:span></text:a><text:span text:style-name="T741"><text:s/>вы</text:span><text:a xlink:href="http://www.conventions.ru/dictionary.php?letter=4&amp;word=132" office:target-frame-name="_top" xlink:show="replace"><text:span text:style-name="T742">груз</text:span></text:a><text:span text:style-name="T743">ить<text:s/></text:span><text:a xlink:href="http://www.conventions.ru/dictionary.php?letter=4&amp;word=132" office:target-frame-name="_top" xlink:show="replace"><text:span text:style-name="T744">груз</text:span></text:a><text:span text:style-name="T745"><text:s/>за счет<text:s/></text:span><text:a xlink:href="http://www.conventions.ru/dictionary.php?letter=11&amp;word=441" office:target-frame-name="_top" xlink:show="replace"><text:span text:style-name="T746">лица</text:span></text:a><text:span text:style-name="T747">, имеющего право распоряжаться<text:s/></text:span><text:a xlink:href="http://www.conventions.ru/dictionary.php?letter=4&amp;word=132" office:target-frame-name="_top" xlink:show="replace"><text:span text:style-name="T748">груз</text:span></text:a><text:span text:style-name="T749">ом, и после такой вы</text:span><text:a xlink:href="http://www.conventions.ru/dictionary.php?letter=4&amp;word=132" office:target-frame-name="_top" xlink:show="replace"><text:span text:style-name="T750">груз</text:span></text:a><text:span text:style-name="T751">ки<text:s/></text:span><text:a xlink:href="http://www.conventions.ru/dictionary.php?letter=15&amp;word=1633" office:target-frame-name="_top" xlink:show="replace"><text:span text:style-name="T752">перевозка</text:span></text:a><text:span text:style-name="T753"><text:s/>считается законченной. В таком случае<text:s/></text:span><text:a xlink:href="http://www.conventions.ru/dictionary.php?letter=15&amp;word=112" office:target-frame-name="_top" xlink:show="replace"><text:span text:style-name="T754">перевозчик</text:span></text:a><text:span text:style-name="T755"><text:s/>осуществляет<text:s/></text:span><text:a xlink:href="http://www.conventions.ru/dictionary.php?letter=21&amp;word=4859" office:target-frame-name="_top" xlink:show="replace"><text:span text:style-name="T756">хранение</text:span></text:a><text:span text:style-name="T757"><text:s/></text:span><text:a xlink:href="http://www.conventions.ru/dictionary.php?letter=4&amp;word=132" office:target-frame-name="_top" xlink:show="replace"><text:span text:style-name="T758">груз</text:span></text:a><text:span text:style-name="T759">а для<text:s/></text:span><text:a xlink:href="http://www.conventions.ru/dictionary.php?letter=11&amp;word=441" office:target-frame-name="_top" xlink:show="replace"><text:span text:style-name="T760">лица</text:span></text:a><text:span text:style-name="T761">, имеющего право распоряжаться<text:s/></text:span><text:a xlink:href="http://www.conventions.ru/dictionary.php?letter=4&amp;word=132" office:target-frame-name="_top" xlink:show="replace"><text:span text:style-name="T762">груз</text:span></text:a><text:span text:style-name="T763">ом. Он может, однако, доверить<text:s/></text:span><text:a xlink:href="http://www.conventions.ru/dictionary.php?letter=21&amp;word=4859" office:target-frame-name="_top" xlink:show="replace"><text:span text:style-name="T764">хранение</text:span></text:a><text:span text:style-name="T765"><text:s/></text:span><text:a xlink:href="http://www.conventions.ru/dictionary.php?letter=4&amp;word=132" office:target-frame-name="_top" xlink:show="replace"><text:span text:style-name="T766">груз</text:span></text:a><text:span text:style-name="T767">а третьему лицу, и в этом случае несет ответственность лишь за осмотрительный выбор этих третьих лиц.<text:s/></text:span><text:a xlink:href="http://www.conventions.ru/dictionary.php?letter=15&amp;word=889" office:target-frame-name="_top" xlink:show="replace"><text:span text:style-name="T768">Платежи</text:span></text:a><text:span text:style-name="T769">, предусмотренные накладной и все другие расходы остаются подлежащими оплате против выдачи<text:s/></text:span><text:a xlink:href="http://www.conventions.ru/dictionary.php?letter=4&amp;word=132" office:target-frame-name="_top" xlink:show="replace"><text:span text:style-name="T770">груз</text:span></text:a><text:span text:style-name="T771">а.</text:span></text:p>
      <text:p text:style-name="P772"><text:span text:style-name="T773">3.<text:s/></text:span><text:a xlink:href="http://www.conventions.ru/dictionary.php?letter=15&amp;word=112" office:target-frame-name="_top" xlink:show="replace"><text:span text:style-name="T774">Перевозчик</text:span></text:a><text:span text:style-name="T775"><text:s/>может продать<text:s/></text:span><text:a xlink:href="http://www.conventions.ru/dictionary.php?letter=4&amp;word=132" office:target-frame-name="_top" xlink:show="replace"><text:span text:style-name="T776">груз</text:span></text:a><text:span text:style-name="T777">, не ожидая инструкций от<text:s/></text:span><text:a xlink:href="http://www.conventions.ru/dictionary.php?letter=11&amp;word=441" office:target-frame-name="_top" xlink:show="replace"><text:span text:style-name="T778">лица</text:span></text:a><text:span text:style-name="T779">, имеющего право распоряжаться<text:s/></text:span><text:a xlink:href="http://www.conventions.ru/dictionary.php?letter=4&amp;word=132" office:target-frame-name="_top" xlink:show="replace"><text:span text:style-name="T780">груз</text:span></text:a><text:span text:style-name="T781">ом, если<text:s/></text:span><text:a xlink:href="http://www.conventions.ru/dictionary.php?letter=4&amp;word=132" office:target-frame-name="_top" xlink:show="replace"><text:span text:style-name="T782">груз</text:span></text:a><text:span text:style-name="T783"><text:s/>является скоро</text:span><text:a xlink:href="http://www.conventions.ru/dictionary.php?letter=15&amp;word=1784" office:target-frame-name="_top" xlink:show="replace"><text:span text:style-name="T784">порт</text:span></text:a><text:span text:style-name="T785">ящимся или если того требует его состояние, или же если расходы по храпению<text:s/></text:span><text:a xlink:href="http://www.conventions.ru/dictionary.php?letter=4&amp;word=132" office:target-frame-name="_top" xlink:show="replace"><text:span text:style-name="T786">груз</text:span></text:a><text:span text:style-name="T787">а оказались бы несоразмерны со стои</text:span><text:a xlink:href="http://www.conventions.ru/dictionary.php?letter=12&amp;word=1847" office:target-frame-name="_top" xlink:show="replace"><text:span text:style-name="T788">мост</text:span></text:a><text:span text:style-name="T789">ью<text:s/></text:span><text:a xlink:href="http://www.conventions.ru/dictionary.php?letter=4&amp;word=132" office:target-frame-name="_top" xlink:show="replace"><text:span text:style-name="T790">груз</text:span></text:a><text:span text:style-name="T791">а. В других случаях<text:s/></text:span><text:a xlink:href="http://www.conventions.ru/dictionary.php?letter=15&amp;word=112" office:target-frame-name="_top" xlink:show="replace"><text:span text:style-name="T792">перевозчик</text:span></text:a><text:span text:style-name="T793"><text:s/>может также продать<text:s/></text:span><text:a xlink:href="http://www.conventions.ru/dictionary.php?letter=4&amp;word=132" office:target-frame-name="_top" xlink:show="replace"><text:span text:style-name="T794">груз</text:span></text:a><text:span text:style-name="T795">, если в разумный срок им не будет получено от<text:s/></text:span><text:a xlink:href="http://www.conventions.ru/dictionary.php?letter=11&amp;word=441" office:target-frame-name="_top" xlink:show="replace"><text:span text:style-name="T796">лица</text:span></text:a><text:span text:style-name="T797">, имеющего право распоряжаться<text:s/></text:span><text:a xlink:href="http://www.conventions.ru/dictionary.php?letter=4&amp;word=132" office:target-frame-name="_top" xlink:show="replace"><text:span text:style-name="T798">груз</text:span></text:a><text:span text:style-name="T799">ом, противоположных инструкций, выполнение которых может быть разумно от него потребовано.</text:span></text:p>
      <text:p text:style-name="P800"><text:span text:style-name="T801">4. В случае продажи<text:s/></text:span><text:a xlink:href="http://www.conventions.ru/dictionary.php?letter=4&amp;word=132" office:target-frame-name="_top" xlink:show="replace"><text:span text:style-name="T802">груз</text:span></text:a><text:span text:style-name="T803">а согласно положениям настоящей статьи, вырученная сумма, за вычетом расходов, подлежащих оплате против выдачи<text:s/></text:span><text:a xlink:href="http://www.conventions.ru/dictionary.php?letter=4&amp;word=132" office:target-frame-name="_top" xlink:show="replace"><text:span text:style-name="T804">груз</text:span></text:a><text:span text:style-name="T805">а, должна быть передана в распоряжение<text:s/></text:span><text:a xlink:href="http://www.conventions.ru/dictionary.php?letter=11&amp;word=441" office:target-frame-name="_top" xlink:show="replace"><text:span text:style-name="T806">лица</text:span></text:a><text:span text:style-name="T807">, имеющего право распоряжаться<text:s/></text:span><text:a xlink:href="http://www.conventions.ru/dictionary.php?letter=4&amp;word=132" office:target-frame-name="_top" xlink:show="replace"><text:span text:style-name="T808">груз</text:span></text:a><text:span text:style-name="T809">ом. Если эти расходы превосходят выручку, то<text:s/></text:span><text:a xlink:href="http://www.conventions.ru/dictionary.php?letter=15&amp;word=112" office:target-frame-name="_top" xlink:show="replace"><text:span text:style-name="T810">перевозчик</text:span></text:a><text:span text:style-name="T811"><text:s/>имеет право<text:s/></text:span><text:a xlink:href="http://www.conventions.ru/dictionary.php?letter=18&amp;word=4239" office:target-frame-name="_top" xlink:show="replace"><text:span text:style-name="T812">получить</text:span></text:a><text:span text:style-name="T813"><text:s/>причитающуюся разницу.</text:span></text:p>
      <text:p text:style-name="P814"><text:span text:style-name="T815">5. Применяемая при продаже процедура определяется законами или обычаями местонахождения<text:s/></text:span><text:a xlink:href="http://www.conventions.ru/dictionary.php?letter=4&amp;word=132" office:target-frame-name="_top" xlink:show="replace"><text:span text:style-name="T816">груз</text:span></text:a><text:span text:style-name="T817">а</text:span></text:p>
      <text:p text:style-name="P818"><text:span text:style-name="T819">Глава<text:s/></text:span><text:span text:style-name="T820">IV</text:span></text:p>
      <text:p text:style-name="P821"><text:span text:style-name="T822">ОТВЕТСТВЕНН</text:span><text:a xlink:href="http://www.conventions.ru/dictionary.php?letter=14&amp;word=2059" office:target-frame-name="_top" xlink:show="replace"><text:span text:style-name="T823">ОС</text:span></text:a><text:span text:style-name="T824">ТЬ ПЕРЕВОЗЧИКА</text:span></text:p>
      <text:p text:style-name="P825"><text:a xlink:href="http://www.conventions.ru/dictionary.php?letter=17&amp;word=1104" office:target-frame-name="_top" xlink:show="replace"><text:span text:style-name="T826">Статья</text:span></text:a><text:span text:style-name="T827"><text:s/>17</text:span></text:p>
      <text:soft-page-break/>
      <text:p text:style-name="P828"><text:span text:style-name="T829">1.<text:s/></text:span><text:a xlink:href="http://www.conventions.ru/dictionary.php?letter=15&amp;word=112" office:target-frame-name="_top" xlink:show="replace"><text:span text:style-name="T830">Перевозчик</text:span></text:a><text:span text:style-name="T831"><text:s/>несет ответственность за полную или<text:s/></text:span><text:a xlink:href="http://www.conventions.ru/dictionary.php?letter=23&amp;word=4617" office:target-frame-name="_top" xlink:show="replace"><text:span text:style-name="T832">час</text:span></text:a><text:span text:style-name="T833">тичную утрату<text:s/></text:span><text:a xlink:href="http://www.conventions.ru/dictionary.php?letter=4&amp;word=132" office:target-frame-name="_top" xlink:show="replace"><text:span text:style-name="T834">груз</text:span></text:a><text:span text:style-name="T835">а или за его повреждение, происшедшее с момента принятия<text:s/></text:span><text:a xlink:href="http://www.conventions.ru/dictionary.php?letter=4&amp;word=132" office:target-frame-name="_top" xlink:show="replace"><text:span text:style-name="T836">груз</text:span></text:a><text:span text:style-name="T837">а к перевозке и до момента его сдачи, а также за просрочку в доставке.</text:span></text:p>
      <text:p text:style-name="P838"><text:span text:style-name="T839">2.<text:s/></text:span><text:a xlink:href="http://www.conventions.ru/dictionary.php?letter=15&amp;word=112" office:target-frame-name="_top" xlink:show="replace"><text:span text:style-name="T840">Перевозчик</text:span></text:a><text:span text:style-name="T841"><text:s/>освобождается от этой ответственности, если утрата<text:s/></text:span><text:a xlink:href="http://www.conventions.ru/dictionary.php?letter=4&amp;word=132" office:target-frame-name="_top" xlink:show="replace"><text:span text:style-name="T842">груз</text:span></text:a><text:span text:style-name="T843">а, его повреждение или просрочка в доставке произошли по вине заявителя требования, вследствие инструкции заявителя требования, не вызванной виной<text:s/></text:span><text:a xlink:href="http://www.conventions.ru/dictionary.php?letter=15&amp;word=112" office:target-frame-name="_top" xlink:show="replace"><text:span text:style-name="T844">перевозчик</text:span></text:a><text:span text:style-name="T845">а дефекта, свойственного<text:s/></text:span><text:a xlink:href="http://www.conventions.ru/dictionary.php?letter=4&amp;word=132" office:target-frame-name="_top" xlink:show="replace"><text:span text:style-name="T846">груз</text:span></text:a><text:span text:style-name="T847">у, или обстоятельств, избегнуть которые<text:s/></text:span><text:a xlink:href="http://www.conventions.ru/dictionary.php?letter=15&amp;word=112" office:target-frame-name="_top" xlink:show="replace"><text:span text:style-name="T848">перевозчик</text:span></text:a><text:span text:style-name="T849"><text:s/>не мог и последствия которых он не мог предотвратить.</text:span></text:p>
      <text:p text:style-name="P850"><text:span text:style-name="T851">3.<text:s/></text:span><text:a xlink:href="http://www.conventions.ru/dictionary.php?letter=15&amp;word=112" office:target-frame-name="_top" xlink:show="replace"><text:span text:style-name="T852">Перевозчик</text:span></text:a><text:span text:style-name="T853"><text:s/>не освобождается от ответственности по причине дефектов транс</text:span><text:a xlink:href="http://www.conventions.ru/dictionary.php?letter=15&amp;word=1784" office:target-frame-name="_top" xlink:show="replace"><text:span text:style-name="T854">порт</text:span></text:a><text:span text:style-name="T855">ного средства, которым он пользуется для осуществления перевозки, или вины<text:s/></text:span><text:a xlink:href="http://www.conventions.ru/dictionary.php?letter=11&amp;word=441" office:target-frame-name="_top" xlink:show="replace"><text:span text:style-name="T856">лица</text:span></text:a><text:span text:style-name="T857">, у которого был взят в аренду<text:s/></text:span><text:a xlink:href="http://www.conventions.ru/dictionary.php?letter=1&amp;word=29" office:target-frame-name="_top" xlink:show="replace"><text:span text:style-name="T858">автомобиль</text:span></text:a><text:span text:style-name="T859">, или<text:s/></text:span><text:a xlink:href="http://www.conventions.ru/dictionary.php?letter=1&amp;word=350" office:target-frame-name="_top" xlink:show="replace"><text:span text:style-name="T860">агент</text:span></text:a><text:span text:style-name="T861">ов и служащих последнего.</text:span></text:p>
      <text:p text:style-name="P862"><text:span text:style-name="T863">4. При условии соблюдения пунктов 2 и 5 статьи 18,<text:s/></text:span><text:a xlink:href="http://www.conventions.ru/dictionary.php?letter=15&amp;word=112" office:target-frame-name="_top" xlink:show="replace"><text:span text:style-name="T864">перевозчик</text:span></text:a><text:span text:style-name="T865"><text:s/>освобождается<text:s/></text:span><text:span text:style-name="T866">o</text:span><text:span text:style-name="T867">т лежащей на нем ответственности, когда утрата или повреждение<text:s/></text:span><text:a xlink:href="http://www.conventions.ru/dictionary.php?letter=4&amp;word=132" office:target-frame-name="_top" xlink:show="replace"><text:span text:style-name="T868">груз</text:span></text:a><text:span text:style-name="T869">а являются следствием особого<text:s/></text:span><text:a xlink:href="http://www.conventions.ru/dictionary.php?letter=16&amp;word=2149" office:target-frame-name="_top" xlink:show="replace"><text:span text:style-name="T870">риск</text:span></text:a><text:span text:style-name="T871">а, неразрывно связанного с одним или несколькими из перечисленных ниже обстоятельств:</text:span></text:p>
      <text:p text:style-name="P872"><text:span text:style-name="T873">a</text:span><text:span text:style-name="T874">) с<text:s/></text:span><text:a xlink:href="http://www.conventions.ru/dictionary.php?letter=9&amp;word=1024" office:target-frame-name="_top" xlink:show="replace"><text:span text:style-name="T875">использование</text:span></text:a><text:span text:style-name="T876">м открытых безтентовых транс</text:span><text:a xlink:href="http://www.conventions.ru/dictionary.php?letter=15&amp;word=1784" office:target-frame-name="_top" xlink:show="replace"><text:span text:style-name="T877">порт</text:span></text:a><text:span text:style-name="T878">ных средств, если такое<text:s/></text:span><text:a xlink:href="http://www.conventions.ru/dictionary.php?letter=9&amp;word=1024" office:target-frame-name="_top" xlink:show="replace"><text:span text:style-name="T879">использование</text:span></text:a><text:span text:style-name="T880"><text:s/>было специально согласовано и указано в накладной;</text:span></text:p>
      <text:p text:style-name="P881"><text:span text:style-name="T882">b</text:span><text:span text:style-name="T883">) с отсутствием или дефектами упаковки, в случаях, когда<text:s/></text:span><text:a xlink:href="http://www.conventions.ru/dictionary.php?letter=4&amp;word=132" office:target-frame-name="_top" xlink:show="replace"><text:span text:style-name="T884">груз</text:span></text:a><text:span text:style-name="T885">ы, перевозимые без упаковки или без надлежащей упаковки, подвержены порче или повреждению;</text:span></text:p>
      <text:p text:style-name="P886"><text:span text:style-name="T887">c</text:span><text:span text:style-name="T888">) с обработкой, по</text:span><text:a xlink:href="http://www.conventions.ru/dictionary.php?letter=4&amp;word=132" office:target-frame-name="_top" xlink:show="replace"><text:span text:style-name="T889">груз</text:span></text:a><text:span text:style-name="T890">кой, укладкой или вы</text:span><text:a xlink:href="http://www.conventions.ru/dictionary.php?letter=4&amp;word=132" office:target-frame-name="_top" xlink:show="replace"><text:span text:style-name="T891">груз</text:span></text:a><text:span text:style-name="T892">кой<text:s/></text:span><text:a xlink:href="http://www.conventions.ru/dictionary.php?letter=4&amp;word=132" office:target-frame-name="_top" xlink:show="replace"><text:span text:style-name="T893">груз</text:span></text:a><text:span text:style-name="T894">а отправителем или получателем или<text:s/></text:span><text:a xlink:href="http://www.conventions.ru/dictionary.php?letter=11&amp;word=441" office:target-frame-name="_top" xlink:show="replace"><text:span text:style-name="T895">лица</text:span></text:a><text:span text:style-name="T896">ми, действующими от имени отправителя или<text:s/></text:span><text:a xlink:href="http://www.conventions.ru/dictionary.php?letter=4&amp;word=132" office:target-frame-name="_top" xlink:show="replace"><text:span text:style-name="T897">груз</text:span></text:a><text:span text:style-name="T898">ополучателя;</text:span></text:p>
      <text:p text:style-name="P899"><text:span text:style-name="T900">d</text:span><text:span text:style-name="T901">) с естественными свойствами некоторых<text:s/></text:span><text:a xlink:href="http://www.conventions.ru/dictionary.php?letter=4&amp;word=132" office:target-frame-name="_top" xlink:show="replace"><text:span text:style-name="T902">груз</text:span></text:a><text:span text:style-name="T903">ов, вследствие которых они подвержены полной или<text:s/></text:span><text:a xlink:href="http://www.conventions.ru/dictionary.php?letter=23&amp;word=4617" office:target-frame-name="_top" xlink:show="replace"><text:span text:style-name="T904">час</text:span></text:a><text:span text:style-name="T905">тичной утрате или повреждению, в<text:s/></text:span><text:a xlink:href="http://www.conventions.ru/dictionary.php?letter=23&amp;word=4617" office:target-frame-name="_top" xlink:show="replace"><text:span text:style-name="T906">час</text:span></text:a><text:span text:style-name="T907">тности, вследствие боя, коррозии, самопроизвольного гниения, усушки, нормальной усадки или воздействия паразитов и грызунов;</text:span></text:p>
      <text:p text:style-name="P908"><text:span text:style-name="T909">e</text:span><text:span text:style-name="T910">) с недостаточностью или неудовлетворительностью маркировки или нумерации<text:s/></text:span><text:a xlink:href="http://www.conventions.ru/dictionary.php?letter=4&amp;word=132" office:target-frame-name="_top" xlink:show="replace"><text:span text:style-name="T911">груз</text:span></text:a><text:span text:style-name="T912">овых мест;</text:span></text:p>
      <text:p text:style-name="P913"><text:span text:style-name="T914">f</text:span><text:span text:style-name="T915">) с перевозкой живых животных.</text:span></text:p>
      <text:p text:style-name="P916"><text:span text:style-name="T917">5. Когда согласно настоящей статье<text:s/></text:span><text:a xlink:href="http://www.conventions.ru/dictionary.php?letter=15&amp;word=112" office:target-frame-name="_top" xlink:show="replace"><text:span text:style-name="T918">перевозчик</text:span></text:a><text:span text:style-name="T919"><text:s/>не несет ответственности за некоторые обстоятельства, вызвавшие<text:s/></text:span><text:a xlink:href="http://www.conventions.ru/dictionary.php?letter=19&amp;word=1179" office:target-frame-name="_top" xlink:show="replace"><text:span text:style-name="T920">ущерб</text:span></text:a><text:span text:style-name="T921">, то он несет ответственность только в том объеме, в каком обстоятельства, за которые он ответственен согласно настоящей статьи, способствовали возникновению<text:s/></text:span><text:a xlink:href="http://www.conventions.ru/dictionary.php?letter=19&amp;word=1179" office:target-frame-name="_top" xlink:show="replace"><text:span text:style-name="T922">ущерб</text:span></text:a><text:span text:style-name="T923">а.</text:span></text:p>
      <text:p text:style-name="P924"><text:a xlink:href="http://www.conventions.ru/dictionary.php?letter=17&amp;word=1104" office:target-frame-name="_top" xlink:show="replace"><text:span text:style-name="T925">Статья</text:span></text:a><text:span text:style-name="T926"><text:s/>18</text:span></text:p>
      <text:soft-page-break/>
      <text:p text:style-name="P927"><text:span text:style-name="T928">1. Бремя доказательства того, что утрата<text:s/></text:span><text:a xlink:href="http://www.conventions.ru/dictionary.php?letter=4&amp;word=132" office:target-frame-name="_top" xlink:show="replace"><text:span text:style-name="T929">груз</text:span></text:a><text:span text:style-name="T930">а, его повреждение или просрочка в доставке были вызваны обстоятельствами, указанными в пункте 2 статьи 17, лежит на<text:s/></text:span><text:a xlink:href="http://www.conventions.ru/dictionary.php?letter=15&amp;word=112" office:target-frame-name="_top" xlink:show="replace"><text:span text:style-name="T931">перевозчик</text:span></text:a><text:span text:style-name="T932">е.</text:span></text:p>
      <text:p text:style-name="P933"><text:span text:style-name="T934">2. Если<text:s/></text:span><text:a xlink:href="http://www.conventions.ru/dictionary.php?letter=15&amp;word=112" office:target-frame-name="_top" xlink:show="replace"><text:span text:style-name="T935">перевозчик</text:span></text:a><text:span text:style-name="T936"><text:s/>докажет, что при создавшихся обстоятельствах утрата<text:s/></text:span><text:a xlink:href="http://www.conventions.ru/dictionary.php?letter=4&amp;word=132" office:target-frame-name="_top" xlink:show="replace"><text:span text:style-name="T937">груз</text:span></text:a><text:span text:style-name="T938">а или его повреждение могли явиться следствием одного или нескольких особых<text:s/></text:span><text:a xlink:href="http://www.conventions.ru/dictionary.php?letter=16&amp;word=2149" office:target-frame-name="_top" xlink:show="replace"><text:span text:style-name="T939">риск</text:span></text:a><text:span text:style-name="T940">ов, указанных в пункте 4 статьи 17, то предполагается, что таковые произошли вследствие этого.<text:s/></text:span><text:a xlink:href="http://www.conventions.ru/dictionary.php?letter=8&amp;word=200" office:target-frame-name="_top" xlink:show="replace"><text:span text:style-name="T941">Заявитель</text:span></text:a><text:span text:style-name="T942"><text:s/>требования может, однако, доказывать, что<text:s/></text:span><text:a xlink:href="http://www.conventions.ru/dictionary.php?letter=23&amp;word=4617" office:target-frame-name="_top" xlink:show="replace"><text:span text:style-name="T943">час</text:span></text:a><text:span text:style-name="T944">тичный или полный<text:s/></text:span><text:a xlink:href="http://www.conventions.ru/dictionary.php?letter=19&amp;word=1179" office:target-frame-name="_top" xlink:show="replace"><text:span text:style-name="T945">ущерб</text:span></text:a><text:span text:style-name="T946"><text:s/>не явился следствием одного из этих<text:s/></text:span><text:a xlink:href="http://www.conventions.ru/dictionary.php?letter=16&amp;word=2149" office:target-frame-name="_top" xlink:show="replace"><text:span text:style-name="T947">риск</text:span></text:a><text:span text:style-name="T948">ов.</text:span></text:p>
      <text:p text:style-name="P949"><text:span text:style-name="T950">3. Указанное выше предположение не допускается в случае, предусмотренном в подпункте "а" пункта 4 статьи 17, если недостача превышает нормально допустимую или если утрачено<text:s/></text:span><text:a xlink:href="http://www.conventions.ru/dictionary.php?letter=4&amp;word=132" office:target-frame-name="_top" xlink:show="replace"><text:span text:style-name="T951">груз</text:span></text:a><text:span text:style-name="T952">овое место.</text:span></text:p>
      <text:p text:style-name="P953"><text:span text:style-name="T954">4. Если<text:s/></text:span><text:a xlink:href="http://www.conventions.ru/dictionary.php?letter=15&amp;word=1633" office:target-frame-name="_top" xlink:show="replace"><text:span text:style-name="T955">перевозка</text:span></text:a><text:span text:style-name="T956"><text:s/>осуществляется транс</text:span><text:a xlink:href="http://www.conventions.ru/dictionary.php?letter=15&amp;word=1784" office:target-frame-name="_top" xlink:show="replace"><text:span text:style-name="T957">порт</text:span></text:a><text:span text:style-name="T958">ным средством, специально оборудованным для предохранения<text:s/></text:span><text:a xlink:href="http://www.conventions.ru/dictionary.php?letter=4&amp;word=132" office:target-frame-name="_top" xlink:show="replace"><text:span text:style-name="T959">груз</text:span></text:a><text:span text:style-name="T960">а от воздействия тепла, холода, температурных изменений или влажности воздуха,<text:s/></text:span><text:a xlink:href="http://www.conventions.ru/dictionary.php?letter=15&amp;word=112" office:target-frame-name="_top" xlink:show="replace"><text:span text:style-name="T961">перевозчик</text:span></text:a><text:span text:style-name="T962"><text:s/>не может ссылаться на подпункт "</text:span><text:span text:style-name="T963">d</text:span><text:span text:style-name="T964">" пункта 4 статьи 17, если он не докажет, что все меры в отношении выбора, содержания и использования вышеупомянутого оборудования, которые он обязан был принят с учетом обстоятельств, были им приняты и что он действовал согласно данным ему специальным<text:s/></text:span><text:a xlink:href="http://www.conventions.ru/dictionary.php?letter=9&amp;word=285" office:target-frame-name="_top" xlink:show="replace"><text:span text:style-name="T965">инструкция</text:span></text:a><text:span text:style-name="T966">ми.</text:span></text:p>
      <text:p text:style-name="P967"><text:span text:style-name="T968">5.<text:s/></text:span><text:a xlink:href="http://www.conventions.ru/dictionary.php?letter=15&amp;word=112" office:target-frame-name="_top" xlink:show="replace"><text:span text:style-name="T969">Перевозчик</text:span></text:a><text:span text:style-name="T970"><text:s/>не может ссылаться в свою пользу на подпункт "</text:span><text:span text:style-name="T971">f</text:span><text:span text:style-name="T972">" пункта 4 статьи 17 только в том случае, если он не докажет, что вес меры, которые он был обязан принять с учетом обстоятельств, были им приняты и что он действовал согласно данным ему специальными<text:s/></text:span><text:a xlink:href="http://www.conventions.ru/dictionary.php?letter=9&amp;word=285" office:target-frame-name="_top" xlink:show="replace"><text:span text:style-name="T973">инструкция</text:span></text:a><text:span text:style-name="T974">м.</text:span></text:p>
      <text:p text:style-name="P975"><text:a xlink:href="http://www.conventions.ru/dictionary.php?letter=17&amp;word=1104" office:target-frame-name="_top" xlink:show="replace"><text:span text:style-name="T976">Статья</text:span></text:a><text:span text:style-name="T977"><text:s/>19</text:span></text:p>
      <text:p text:style-name="P978"><text:span text:style-name="T979">Признается, что имела место просрочка в доставки, когда<text:s/></text:span><text:a xlink:href="http://www.conventions.ru/dictionary.php?letter=4&amp;word=132" office:target-frame-name="_top" xlink:show="replace"><text:span text:style-name="T980">груз</text:span></text:a><text:span text:style-name="T981"><text:s/>не был доставлен в согласованный срок или когда в отсутствии согласованного срока ф</text:span><text:a xlink:href="http://www.conventions.ru/dictionary.php?letter=1&amp;word=4745" office:target-frame-name="_top" xlink:show="replace"><text:span text:style-name="T982">акт</text:span></text:a><text:span text:style-name="T983">ическая продол</text:span><text:a xlink:href="http://www.conventions.ru/dictionary.php?letter=7&amp;word=5307" office:target-frame-name="_top" xlink:show="replace"><text:span text:style-name="T984">житель</text:span></text:a><text:span text:style-name="T985">ность перевозки с учетом ее конкретных обстоятельств, в<text:s/></text:span><text:a xlink:href="http://www.conventions.ru/dictionary.php?letter=23&amp;word=4617" office:target-frame-name="_top" xlink:show="replace"><text:span text:style-name="T986">час</text:span></text:a><text:span text:style-name="T987">тности, в случае<text:s/></text:span><text:a xlink:href="http://www.conventions.ru/dictionary.php?letter=23&amp;word=4617" office:target-frame-name="_top" xlink:show="replace"><text:span text:style-name="T988">час</text:span></text:a><text:span text:style-name="T989">тичной за</text:span><text:a xlink:href="http://www.conventions.ru/dictionary.php?letter=4&amp;word=132" office:target-frame-name="_top" xlink:show="replace"><text:span text:style-name="T990">груз</text:span></text:a><text:span text:style-name="T991">ки транс</text:span><text:a xlink:href="http://www.conventions.ru/dictionary.php?letter=15&amp;word=1784" office:target-frame-name="_top" xlink:show="replace"><text:span text:style-name="T992">порт</text:span></text:a><text:span text:style-name="T993">ного средства с учетом времени, необходимого в обычных условиях для комплектации<text:s/></text:span><text:a xlink:href="http://www.conventions.ru/dictionary.php?letter=4&amp;word=132" office:target-frame-name="_top" xlink:show="replace"><text:span text:style-name="T994">груз</text:span></text:a><text:span text:style-name="T995">ов для полной за</text:span><text:a xlink:href="http://www.conventions.ru/dictionary.php?letter=4&amp;word=132" office:target-frame-name="_top" xlink:show="replace"><text:span text:style-name="T996">груз</text:span></text:a><text:span text:style-name="T997">ки, превышает<text:s/></text:span><text:a xlink:href="http://www.conventions.ru/dictionary.php?letter=3&amp;word=4631" office:target-frame-name="_top" xlink:show="replace"><text:span text:style-name="T998">время</text:span></text:a><text:span text:style-name="T999">, которое разумно должно бы быть предоставлено добросовестному<text:s/></text:span><text:a xlink:href="http://www.conventions.ru/dictionary.php?letter=15&amp;word=112" office:target-frame-name="_top" xlink:show="replace"><text:span text:style-name="T1000">перевозчик</text:span></text:a><text:span text:style-name="T1001">у.</text:span></text:p>
      <text:p text:style-name="P1002"><text:a xlink:href="http://www.conventions.ru/dictionary.php?letter=17&amp;word=1104" office:target-frame-name="_top" xlink:show="replace"><text:span text:style-name="T1003">Статья</text:span></text:a><text:span text:style-name="T1004"><text:s/>20</text:span></text:p>
      <text:p text:style-name="P1005"><text:span text:style-name="T1006">1. Тот ф</text:span><text:a xlink:href="http://www.conventions.ru/dictionary.php?letter=1&amp;word=4745" office:target-frame-name="_top" xlink:show="replace"><text:span text:style-name="T1007">акт</text:span></text:a><text:span text:style-name="T1008">, что<text:s/></text:span><text:a xlink:href="http://www.conventions.ru/dictionary.php?letter=4&amp;word=132" office:target-frame-name="_top" xlink:show="replace"><text:span text:style-name="T1009">груз</text:span></text:a><text:span text:style-name="T1010"><text:s/>не доставлен в течение тридцати дней по истечении согласованного срока и если срок не был согласован в течении шестидесяти дней со дня принятия<text:s/></text:span><text:a xlink:href="http://www.conventions.ru/dictionary.php?letter=4&amp;word=132" office:target-frame-name="_top" xlink:show="replace"><text:span text:style-name="T1011">груз</text:span></text:a><text:span text:style-name="T1012">а<text:s/></text:span><text:a xlink:href="http://www.conventions.ru/dictionary.php?letter=15&amp;word=112" office:target-frame-name="_top" xlink:show="replace"><text:span text:style-name="T1013">перевозчик</text:span></text:a><text:span text:style-name="T1014">ом, является бесспорным доказательством утраты<text:s/></text:span><text:a xlink:href="http://www.conventions.ru/dictionary.php?letter=4&amp;word=132" office:target-frame-name="_top" xlink:show="replace"><text:span text:style-name="T1015">груз</text:span></text:a><text:span text:style-name="T1016">а и<text:s/></text:span><text:a xlink:href="http://www.conventions.ru/dictionary.php?letter=11&amp;word=1255" office:target-frame-name="_top" xlink:show="replace"><text:span text:style-name="T1017">лицо</text:span></text:a><text:span text:style-name="T1018">, имеющее право заявить<text:s/></text:span><text:a xlink:href="http://www.conventions.ru/dictionary.php?letter=18&amp;word=274" office:target-frame-name="_top" xlink:show="replace"><text:span text:style-name="T1019">требование</text:span></text:a><text:span text:style-name="T1020"><text:s/>может считать его утраченным.</text:span></text:p>
      <text:p text:style-name="P1021"><text:span text:style-name="T1022">2.<text:s/></text:span><text:a xlink:href="http://www.conventions.ru/dictionary.php?letter=11&amp;word=1255" office:target-frame-name="_top" xlink:show="replace"><text:span text:style-name="T1023">Лицо</text:span></text:a><text:span text:style-name="T1024">, имеющее право распоряжаться<text:s/></text:span><text:a xlink:href="http://www.conventions.ru/dictionary.php?letter=4&amp;word=132" office:target-frame-name="_top" xlink:show="replace"><text:span text:style-name="T1025">груз</text:span></text:a><text:span text:style-name="T1026">ом, может, при получении им возмещения за утраченный<text:s/></text:span><text:a xlink:href="http://www.conventions.ru/dictionary.php?letter=4&amp;word=132" office:target-frame-name="_top" xlink:show="replace"><text:span text:style-name="T1027">груз</text:span></text:a><text:span text:style-name="T1028">, просить в письменной форме о его<text:s/></text:span><text:a xlink:href="http://www.conventions.ru/dictionary.php?letter=13&amp;word=4641" office:target-frame-name="_top" xlink:show="replace"><text:span text:style-name="T1029">немедленно</text:span></text:a><text:span text:style-name="T1030">м извещении, в том случае, если<text:s/></text:span><text:a xlink:href="http://www.conventions.ru/dictionary.php?letter=4&amp;word=132" office:target-frame-name="_top" xlink:show="replace"><text:span text:style-name="T1031">груз</text:span></text:a><text:span text:style-name="T1032"><text:s/>будет найден в течение<text:s/></text:span><text:a xlink:href="http://www.conventions.ru/dictionary.php?letter=4&amp;word=5286" office:target-frame-name="_top" xlink:show="replace"><text:span text:style-name="T1033">год</text:span></text:a><text:span text:style-name="T1034">а, следующего за уплатой возмещения. Принятие к сведению такого его требования должно быть подтверждено письменно.</text:span></text:p>
      <text:soft-page-break/>
      <text:p text:style-name="P1035"><text:span text:style-name="T1036">3. В течение тридцати дней после пол</text:span><text:a xlink:href="http://www.conventions.ru/dictionary.php?letter=19&amp;word=1170" office:target-frame-name="_top" xlink:show="replace"><text:span text:style-name="T1037">учения</text:span></text:a><text:span text:style-name="T1038"><text:s/>такого извещения<text:s/></text:span><text:a xlink:href="http://www.conventions.ru/dictionary.php?letter=11&amp;word=1255" office:target-frame-name="_top" xlink:show="replace"><text:span text:style-name="T1039">лицо</text:span></text:a><text:span text:style-name="T1040">, имеющее право распоряжаться<text:s/></text:span><text:a xlink:href="http://www.conventions.ru/dictionary.php?letter=4&amp;word=132" office:target-frame-name="_top" xlink:show="replace"><text:span text:style-name="T1041">груз</text:span></text:a><text:span text:style-name="T1042">ом, может потребовать, чтобы<text:s/></text:span><text:a xlink:href="http://www.conventions.ru/dictionary.php?letter=4&amp;word=132" office:target-frame-name="_top" xlink:show="replace"><text:span text:style-name="T1043">груз</text:span></text:a><text:span text:style-name="T1044"><text:s/>был ему сдан против уплаты платежей по задолженности, указанной в накладной, а также против возврата полученного им возмещения за вычетом возможных расходов, включенных в сумму возмещения, но без<text:s/></text:span><text:a xlink:href="http://www.conventions.ru/dictionary.php?letter=19&amp;word=1179" office:target-frame-name="_top" xlink:show="replace"><text:span text:style-name="T1045">ущерб</text:span></text:a><text:span text:style-name="T1046">а права требования возмещения за просрочку в доставке, предусмотренного в статье 23 и в статье 26, если последняя подлежит применению.</text:span></text:p>
      <text:p text:style-name="P1047"><text:span text:style-name="T1048">4. За отсутствием просьбы, упомянутой в пункте 2, или инструкций, данных в тридцатидневный срок, предусмотренный в пункте 3, или же в случае, если<text:s/></text:span><text:a xlink:href="http://www.conventions.ru/dictionary.php?letter=4&amp;word=132" office:target-frame-name="_top" xlink:show="replace"><text:span text:style-name="T1049">груз</text:span></text:a><text:span text:style-name="T1050"><text:s/>был найден только по прошествии<text:s/></text:span><text:a xlink:href="http://www.conventions.ru/dictionary.php?letter=4&amp;word=5286" office:target-frame-name="_top" xlink:show="replace"><text:span text:style-name="T1051">год</text:span></text:a><text:span text:style-name="T1052">а со дня выплаты возмещения,<text:s/></text:span><text:a xlink:href="http://www.conventions.ru/dictionary.php?letter=15&amp;word=112" office:target-frame-name="_top" xlink:show="replace"><text:span text:style-name="T1053">перевозчик</text:span></text:a><text:span text:style-name="T1054"><text:s/>имеет право распорядиться найденным<text:s/></text:span><text:a xlink:href="http://www.conventions.ru/dictionary.php?letter=4&amp;word=132" office:target-frame-name="_top" xlink:show="replace"><text:span text:style-name="T1055">груз</text:span></text:a><text:span text:style-name="T1056">ом в соответствии с законом местонахождения<text:s/></text:span><text:a xlink:href="http://www.conventions.ru/dictionary.php?letter=4&amp;word=132" office:target-frame-name="_top" xlink:show="replace"><text:span text:style-name="T1057">груз</text:span></text:a><text:span text:style-name="T1058">а.</text:span></text:p>
      <text:p text:style-name="P1059"><text:a xlink:href="http://www.conventions.ru/dictionary.php?letter=17&amp;word=1104" office:target-frame-name="_top" xlink:show="replace"><text:span text:style-name="T1060">Статья</text:span></text:a><text:span text:style-name="T1061"><text:s/>21</text:span></text:p>
      <text:p text:style-name="P1062"><text:span text:style-name="T1063">Если<text:s/></text:span><text:a xlink:href="http://www.conventions.ru/dictionary.php?letter=4&amp;word=132" office:target-frame-name="_top" xlink:show="replace"><text:span text:style-name="T1064">груз</text:span></text:a><text:span text:style-name="T1065"><text:s/>сдан получателю без взыскания платежа, который должен был быть взыскан<text:s/></text:span><text:a xlink:href="http://www.conventions.ru/dictionary.php?letter=15&amp;word=112" office:target-frame-name="_top" xlink:show="replace"><text:span text:style-name="T1066">перевозчик</text:span></text:a><text:span text:style-name="T1067">ом с получателя согласно условиям<text:s/></text:span><text:a xlink:href="http://www.conventions.ru/dictionary.php?letter=5&amp;word=1289" office:target-frame-name="_top" xlink:show="replace"><text:span text:style-name="T1068">договор</text:span></text:a><text:span text:style-name="T1069">а перевозки.<text:s/></text:span><text:a xlink:href="http://www.conventions.ru/dictionary.php?letter=15&amp;word=112" office:target-frame-name="_top" xlink:show="replace"><text:span text:style-name="T1070">Перевозчик</text:span></text:a><text:span text:style-name="T1071"><text:s/>обязан уплатить отправителю<text:s/></text:span><text:a xlink:href="http://www.conventions.ru/dictionary.php?letter=3&amp;word=160" office:target-frame-name="_top" xlink:show="replace"><text:span text:style-name="T1072">возмещение</text:span></text:a><text:span text:style-name="T1073"><text:s/>в сумме, не превышающей суммы такого платежа без<text:s/></text:span><text:a xlink:href="http://www.conventions.ru/dictionary.php?letter=19&amp;word=1179" office:target-frame-name="_top" xlink:show="replace"><text:span text:style-name="T1074">ущерб</text:span></text:a><text:span text:style-name="T1075">а для своего права регресса к получателю.</text:span></text:p>
      <text:p text:style-name="P1076"><text:a xlink:href="http://www.conventions.ru/dictionary.php?letter=17&amp;word=1104" office:target-frame-name="_top" xlink:show="replace"><text:span text:style-name="T1077">Статья</text:span></text:a><text:span text:style-name="T1078"><text:s/>22</text:span></text:p>
      <text:p text:style-name="P1079"><text:span text:style-name="T1080">1. Если отправитель передает<text:s/></text:span><text:a xlink:href="http://www.conventions.ru/dictionary.php?letter=15&amp;word=112" office:target-frame-name="_top" xlink:show="replace"><text:span text:style-name="T1081">перевозчик</text:span></text:a><text:span text:style-name="T1082">у опасные<text:s/></text:span><text:a xlink:href="http://www.conventions.ru/dictionary.php?letter=4&amp;word=132" office:target-frame-name="_top" xlink:show="replace"><text:span text:style-name="T1083">груз</text:span></text:a><text:span text:style-name="T1084">ы, он должен ему указать точно хар</text:span><text:a xlink:href="http://www.conventions.ru/dictionary.php?letter=1&amp;word=4745" office:target-frame-name="_top" xlink:show="replace"><text:span text:style-name="T1085">акт</text:span></text:a><text:span text:style-name="T1086">ер представляемой этими<text:s/></text:span><text:a xlink:href="http://www.conventions.ru/dictionary.php?letter=4&amp;word=132" office:target-frame-name="_top" xlink:show="replace"><text:span text:style-name="T1087">груз</text:span></text:a><text:span text:style-name="T1088">ами опасности, а также, если нужно, указать необходимые меры предосторожности, которые следует предпринять. Если эти указания не внесены в накладную, бремя доказательства всякими иными способами того, что<text:s/></text:span><text:a xlink:href="http://www.conventions.ru/dictionary.php?letter=15&amp;word=112" office:target-frame-name="_top" xlink:show="replace"><text:span text:style-name="T1089">перевозчик</text:span></text:a><text:span text:style-name="T1090"><text:s/>был осведомлен в деталях о хар</text:span><text:a xlink:href="http://www.conventions.ru/dictionary.php?letter=1&amp;word=4745" office:target-frame-name="_top" xlink:show="replace"><text:span text:style-name="T1091">акт</text:span></text:a><text:span text:style-name="T1092">ере опасности, которую представляет<text:s/></text:span><text:a xlink:href="http://www.conventions.ru/dictionary.php?letter=15&amp;word=1633" office:target-frame-name="_top" xlink:show="replace"><text:span text:style-name="T1093">перевозка</text:span></text:a><text:span text:style-name="T1094"><text:s/>упомянутых<text:s/></text:span><text:a xlink:href="http://www.conventions.ru/dictionary.php?letter=4&amp;word=132" office:target-frame-name="_top" xlink:show="replace"><text:span text:style-name="T1095">груз</text:span></text:a><text:span text:style-name="T1096">ов, лежит на отправителе или получателе.</text:span></text:p>
      <text:p text:style-name="P1097"><text:span text:style-name="T1098">2. Опасные<text:s/></text:span><text:a xlink:href="http://www.conventions.ru/dictionary.php?letter=4&amp;word=132" office:target-frame-name="_top" xlink:show="replace"><text:span text:style-name="T1099">груз</text:span></text:a><text:span text:style-name="T1100">ы, о хар</text:span><text:a xlink:href="http://www.conventions.ru/dictionary.php?letter=1&amp;word=4745" office:target-frame-name="_top" xlink:show="replace"><text:span text:style-name="T1101">акт</text:span></text:a><text:span text:style-name="T1102">ере которых<text:s/></text:span><text:a xlink:href="http://www.conventions.ru/dictionary.php?letter=15&amp;word=112" office:target-frame-name="_top" xlink:show="replace"><text:span text:style-name="T1103">перевозчик</text:span></text:a><text:span text:style-name="T1104"><text:s/>не был осведомлен с соблюдением условий, указанных в пункте 1 настоящей статьи, могут быть в любой момент и в любом месте выгружены, уничтожены или обезврежены<text:s/></text:span><text:a xlink:href="http://www.conventions.ru/dictionary.php?letter=15&amp;word=112" office:target-frame-name="_top" xlink:show="replace"><text:span text:style-name="T1105">перевозчик</text:span></text:a><text:span text:style-name="T1106">ом без всякого возмещения;</text:span></text:p>
      <text:p text:style-name="P1107"><text:span text:style-name="T1108">кроме того, отправитель несет ответственность за все расходы и<text:s/></text:span><text:a xlink:href="http://www.conventions.ru/dictionary.php?letter=19&amp;word=1179" office:target-frame-name="_top" xlink:show="replace"><text:span text:style-name="T1109">ущерб</text:span></text:a><text:span text:style-name="T1110">, вызванные передачей этих<text:s/></text:span><text:a xlink:href="http://www.conventions.ru/dictionary.php?letter=4&amp;word=132" office:target-frame-name="_top" xlink:show="replace"><text:span text:style-name="T1111">груз</text:span></text:a><text:span text:style-name="T1112">ов для перевозки или их перевозкой.</text:span></text:p>
      <text:p text:style-name="P1113"><text:a xlink:href="http://www.conventions.ru/dictionary.php?letter=17&amp;word=1104" office:target-frame-name="_top" xlink:show="replace"><text:span text:style-name="T1114">Статья</text:span></text:a><text:span text:style-name="T1115"><text:s/>23</text:span></text:p>
      <text:p text:style-name="P1116"><text:span text:style-name="T1117">1. Когда, согласно положениям настоящей<text:s/></text:span><text:a xlink:href="http://www.conventions.ru/dictionary.php?letter=10&amp;word=3837" office:target-frame-name="_top" xlink:show="replace"><text:span text:style-name="T1118">Конвенции</text:span></text:a><text:span text:style-name="T1119">,<text:s/></text:span><text:a xlink:href="http://www.conventions.ru/dictionary.php?letter=15&amp;word=112" office:target-frame-name="_top" xlink:show="replace"><text:span text:style-name="T1120">перевозчик</text:span></text:a><text:span text:style-name="T1121"><text:s/>обязан возместить<text:s/></text:span><text:a xlink:href="http://www.conventions.ru/dictionary.php?letter=19&amp;word=1179" office:target-frame-name="_top" xlink:show="replace"><text:span text:style-name="T1122">ущерб</text:span></text:a><text:span text:style-name="T1123">, вызванный полной или<text:s/></text:span><text:a xlink:href="http://www.conventions.ru/dictionary.php?letter=23&amp;word=4617" office:target-frame-name="_top" xlink:show="replace"><text:span text:style-name="T1124">час</text:span></text:a><text:span text:style-name="T1125">тичной утратой<text:s/></text:span><text:a xlink:href="http://www.conventions.ru/dictionary.php?letter=4&amp;word=132" office:target-frame-name="_top" xlink:show="replace"><text:span text:style-name="T1126">груз</text:span></text:a><text:span text:style-name="T1127">а, размер подлежащей возмещению суммы определяется на основании стои</text:span><text:a xlink:href="http://www.conventions.ru/dictionary.php?letter=12&amp;word=1847" office:target-frame-name="_top" xlink:show="replace"><text:span text:style-name="T1128">мост</text:span></text:a><text:span text:style-name="T1129">и<text:s/></text:span><text:a xlink:href="http://www.conventions.ru/dictionary.php?letter=4&amp;word=132" office:target-frame-name="_top" xlink:show="replace"><text:span text:style-name="T1130">груз</text:span></text:a><text:span text:style-name="T1131">а в месте и во<text:s/></text:span><text:a xlink:href="http://www.conventions.ru/dictionary.php?letter=3&amp;word=4631" office:target-frame-name="_top" xlink:show="replace"><text:span text:style-name="T1132">время</text:span></text:a><text:span text:style-name="T1133"><text:s/>принятия его для перевозки.</text:span></text:p>
      <text:p text:style-name="P1134"><text:span text:style-name="T1135">2. Стои</text:span><text:a xlink:href="http://www.conventions.ru/dictionary.php?letter=12&amp;word=1847" office:target-frame-name="_top" xlink:show="replace"><text:span text:style-name="T1136">мост</text:span></text:a><text:span text:style-name="T1137">ь<text:s/></text:span><text:a xlink:href="http://www.conventions.ru/dictionary.php?letter=4&amp;word=132" office:target-frame-name="_top" xlink:show="replace"><text:span text:style-name="T1138">груз</text:span></text:a><text:span text:style-name="T1139">а определяется на основании биржевой котировки или, за отсутствием таковой, на основании текущей рыночной цены, или же при отсутствии и той и другой на основании обычной стои</text:span><text:a xlink:href="http://www.conventions.ru/dictionary.php?letter=12&amp;word=1847" office:target-frame-name="_top" xlink:show="replace"><text:span text:style-name="T1140">мост</text:span></text:a><text:span text:style-name="T1141">и<text:s/></text:span><text:a xlink:href="http://www.conventions.ru/dictionary.php?letter=18&amp;word=1489" office:target-frame-name="_top" xlink:show="replace"><text:span text:style-name="T1142">товар</text:span></text:a><text:span text:style-name="T1143">а такого же рода и качества.</text:span></text:p>
      <text:soft-page-break/>
      <text:p text:style-name="P1144"><text:span text:style-name="T1145">3. Размер возмещения не может, однако, превышать 25<text:s/></text:span><text:a xlink:href="http://www.conventions.ru/dictionary.php?letter=20&amp;word=4109" office:target-frame-name="_top" xlink:show="replace"><text:span text:style-name="T1146">франк</text:span></text:a><text:span text:style-name="T1147">ов за килограмм недодающего веса брутто. Под<text:s/></text:span><text:a xlink:href="http://www.conventions.ru/dictionary.php?letter=20&amp;word=4109" office:target-frame-name="_top" xlink:show="replace"><text:span text:style-name="T1148">франк</text:span></text:a><text:span text:style-name="T1149">ом подразумевается золотой<text:s/></text:span><text:a xlink:href="http://www.conventions.ru/dictionary.php?letter=20&amp;word=4109" office:target-frame-name="_top" xlink:show="replace"><text:span text:style-name="T1150">франк</text:span></text:a><text:span text:style-name="T1151"><text:s/>весом в 10/31 гр. золота 0,900 пробы.</text:span></text:p>
      <text:p text:style-name="P1152"><text:span text:style-name="T1153">4. Кроме того, подлежат возмещению провозные<text:s/></text:span><text:a xlink:href="http://www.conventions.ru/dictionary.php?letter=15&amp;word=889" office:target-frame-name="_top" xlink:show="replace"><text:span text:style-name="T1154">платежи</text:span></text:a><text:span text:style-name="T1155">, таможенные<text:s/></text:span><text:a xlink:href="http://www.conventions.ru/dictionary.php?letter=17&amp;word=1767" office:target-frame-name="_top" xlink:show="replace"><text:span text:style-name="T1156">сборы</text:span></text:a><text:span text:style-name="T1157"><text:s/>и пошлины, а также прочие расходы, связанные с перевозкой<text:s/></text:span><text:a xlink:href="http://www.conventions.ru/dictionary.php?letter=4&amp;word=132" office:target-frame-name="_top" xlink:show="replace"><text:span text:style-name="T1158">груз</text:span></text:a><text:span text:style-name="T1159">а, полностью в случае утраты всего<text:s/></text:span><text:a xlink:href="http://www.conventions.ru/dictionary.php?letter=4&amp;word=132" office:target-frame-name="_top" xlink:show="replace"><text:span text:style-name="T1160">груз</text:span></text:a><text:span text:style-name="T1161">а и в пропорции, соответствующей размеру<text:s/></text:span><text:a xlink:href="http://www.conventions.ru/dictionary.php?letter=19&amp;word=1179" office:target-frame-name="_top" xlink:show="replace"><text:span text:style-name="T1162">ущерб</text:span></text:a><text:span text:style-name="T1163">а, при<text:s/></text:span><text:a xlink:href="http://www.conventions.ru/dictionary.php?letter=23&amp;word=4617" office:target-frame-name="_top" xlink:show="replace"><text:span text:style-name="T1164">час</text:span></text:a><text:span text:style-name="T1165">тичной утрате; иной<text:s/></text:span><text:a xlink:href="http://www.conventions.ru/dictionary.php?letter=19&amp;word=1179" office:target-frame-name="_top" xlink:show="replace"><text:span text:style-name="T1166">ущерб</text:span></text:a><text:span text:style-name="T1167"><text:s/>возмещению не подлежит</text:span></text:p>
      <text:p text:style-name="P1168"><text:span text:style-name="T1169">5. В случае просрочки в доставке, если<text:s/></text:span><text:a xlink:href="http://www.conventions.ru/dictionary.php?letter=8&amp;word=200" office:target-frame-name="_top" xlink:show="replace"><text:span text:style-name="T1170">заявитель</text:span></text:a><text:span text:style-name="T1171"><text:s/>требования докажет, что просрочка нанесла<text:s/></text:span><text:a xlink:href="http://www.conventions.ru/dictionary.php?letter=19&amp;word=1179" office:target-frame-name="_top" xlink:show="replace"><text:span text:style-name="T1172">ущерб</text:span></text:a><text:span text:style-name="T1173">,<text:s/></text:span><text:a xlink:href="http://www.conventions.ru/dictionary.php?letter=15&amp;word=112" office:target-frame-name="_top" xlink:show="replace"><text:span text:style-name="T1174">перевозчик</text:span></text:a><text:span text:style-name="T1175"><text:s/>обязан возместить<text:s/></text:span><text:a xlink:href="http://www.conventions.ru/dictionary.php?letter=19&amp;word=1179" office:target-frame-name="_top" xlink:show="replace"><text:span text:style-name="T1176">ущерб</text:span></text:a><text:span text:style-name="T1177">, который не может превышать провозных платежей.</text:span></text:p>
      <text:p text:style-name="P1178"><text:span text:style-name="T1179">6. Более значительное по своему размеру<text:s/></text:span><text:a xlink:href="http://www.conventions.ru/dictionary.php?letter=3&amp;word=160" office:target-frame-name="_top" xlink:show="replace"><text:span text:style-name="T1180">возмещение</text:span></text:a><text:span text:style-name="T1181"><text:s/>может быть потребовано с<text:s/></text:span><text:a xlink:href="http://www.conventions.ru/dictionary.php?letter=15&amp;word=112" office:target-frame-name="_top" xlink:show="replace"><text:span text:style-name="T1182">перевозчик</text:span></text:a><text:span text:style-name="T1183">а только в том случае, если в соответствии со<text:s/></text:span><text:a xlink:href="http://www.conventions.ru/dictionary.php?letter=17&amp;word=1104" office:target-frame-name="_top" xlink:show="replace"><text:span text:style-name="T1184">статья</text:span></text:a><text:span text:style-name="T1185">ми 24 и 26 была объявлена стои</text:span><text:a xlink:href="http://www.conventions.ru/dictionary.php?letter=12&amp;word=1847" office:target-frame-name="_top" xlink:show="replace"><text:span text:style-name="T1186">мост</text:span></text:a><text:span text:style-name="T1187">ь<text:s/></text:span><text:a xlink:href="http://www.conventions.ru/dictionary.php?letter=4&amp;word=132" office:target-frame-name="_top" xlink:show="replace"><text:span text:style-name="T1188">груз</text:span></text:a><text:span text:style-name="T1189">а или объявлен специальный интерес в доставке.</text:span></text:p>
      <text:p text:style-name="P1190"><text:a xlink:href="http://www.conventions.ru/dictionary.php?letter=17&amp;word=1104" office:target-frame-name="_top" xlink:show="replace"><text:span text:style-name="T1191">Статья</text:span></text:a><text:span text:style-name="T1192"><text:s/>24</text:span></text:p>
      <text:p text:style-name="P1193"><text:span text:style-name="T1194">Отправитель может, при условии уплаты обоснованной надбавки к провозным платежам, объявить и указать в накладной стои</text:span><text:a xlink:href="http://www.conventions.ru/dictionary.php?letter=12&amp;word=1847" office:target-frame-name="_top" xlink:show="replace"><text:span text:style-name="T1195">мост</text:span></text:a><text:span text:style-name="T1196">ь<text:s/></text:span><text:a xlink:href="http://www.conventions.ru/dictionary.php?letter=4&amp;word=132" office:target-frame-name="_top" xlink:show="replace"><text:span text:style-name="T1197">груз</text:span></text:a><text:span text:style-name="T1198">а, превышающую предел, указанный в пункте 3 статьи 23, и в таком случае объявленная сумма заменяет этот предел.</text:span></text:p>
      <text:p text:style-name="P1199"><text:a xlink:href="http://www.conventions.ru/dictionary.php?letter=17&amp;word=1104" office:target-frame-name="_top" xlink:show="replace"><text:span text:style-name="T1200">Статья</text:span></text:a><text:span text:style-name="T1201"><text:s/>25</text:span></text:p>
      <text:p text:style-name="P1202"><text:span text:style-name="T1203">1. В случае повреждения<text:s/></text:span><text:a xlink:href="http://www.conventions.ru/dictionary.php?letter=4&amp;word=132" office:target-frame-name="_top" xlink:show="replace"><text:span text:style-name="T1204">груз</text:span></text:a><text:span text:style-name="T1205">а<text:s/></text:span><text:a xlink:href="http://www.conventions.ru/dictionary.php?letter=15&amp;word=112" office:target-frame-name="_top" xlink:show="replace"><text:span text:style-name="T1206">перевозчик</text:span></text:a><text:span text:style-name="T1207"><text:s/>уплачивает сумму, соответствующую обесцениванию<text:s/></text:span><text:a xlink:href="http://www.conventions.ru/dictionary.php?letter=4&amp;word=132" office:target-frame-name="_top" xlink:show="replace"><text:span text:style-name="T1208">груз</text:span></text:a><text:span text:style-name="T1209">а, рассчитываемую по стои</text:span><text:a xlink:href="http://www.conventions.ru/dictionary.php?letter=12&amp;word=1847" office:target-frame-name="_top" xlink:show="replace"><text:span text:style-name="T1210">мост</text:span></text:a><text:span text:style-name="T1211">и<text:s/></text:span><text:a xlink:href="http://www.conventions.ru/dictionary.php?letter=4&amp;word=132" office:target-frame-name="_top" xlink:show="replace"><text:span text:style-name="T1212">груз</text:span></text:a><text:span text:style-name="T1213">а, установленной в соответствии с пунктами 1, 2 и 4 статьи 23.</text:span></text:p>
      <text:p text:style-name="P1214">2. Размер возмещения не может, однако, превышать:</text:p>
      <text:p text:style-name="P1215"><text:span text:style-name="T1216">а) в случае повреждения всей отправки, суммы возмещения, которая причиталась бы при утрате всего<text:s/></text:span><text:a xlink:href="http://www.conventions.ru/dictionary.php?letter=4&amp;word=132" office:target-frame-name="_top" xlink:show="replace"><text:span text:style-name="T1217">груз</text:span></text:a><text:span text:style-name="T1218">а,</text:span></text:p>
      <text:p text:style-name="P1219"><text:span text:style-name="T1220">в) в случае повреждения лишь<text:s/></text:span><text:a xlink:href="http://www.conventions.ru/dictionary.php?letter=23&amp;word=4617" office:target-frame-name="_top" xlink:show="replace"><text:span text:style-name="T1221">час</text:span></text:a><text:span text:style-name="T1222">ти отправки, суммы, которая причиталась бы при утрате той<text:s/></text:span><text:a xlink:href="http://www.conventions.ru/dictionary.php?letter=23&amp;word=4617" office:target-frame-name="_top" xlink:show="replace"><text:span text:style-name="T1223">час</text:span></text:a><text:span text:style-name="T1224">ти<text:s/></text:span><text:a xlink:href="http://www.conventions.ru/dictionary.php?letter=4&amp;word=132" office:target-frame-name="_top" xlink:show="replace"><text:span text:style-name="T1225">груз</text:span></text:a><text:span text:style-name="T1226">а, которая оказалась поврежденной.</text:span></text:p>
      <text:p text:style-name="P1227"><text:a xlink:href="http://www.conventions.ru/dictionary.php?letter=17&amp;word=1104" office:target-frame-name="_top" xlink:show="replace"><text:span text:style-name="T1228">Статья</text:span></text:a><text:span text:style-name="T1229"><text:s/>26</text:span></text:p>
      <text:p text:style-name="P1230"><text:span text:style-name="T1231">1. Отправитель может при условии уплаты согласованной надбавки к провозным платежам установить сумму специального интереса в доставке на случай утраты, повреждения и просрочки в доставке<text:s/></text:span><text:a xlink:href="http://www.conventions.ru/dictionary.php?letter=4&amp;word=132" office:target-frame-name="_top" xlink:show="replace"><text:span text:style-name="T1232">груз</text:span></text:a><text:span text:style-name="T1233">а в согласованный срок.</text:span></text:p>
      <text:p text:style-name="P1234"><text:span text:style-name="T1235">2. Если объявлен специальный интерес в доставке, то независимо от возмещений, предусмотренных<text:s/></text:span><text:a xlink:href="http://www.conventions.ru/dictionary.php?letter=17&amp;word=1104" office:target-frame-name="_top" xlink:show="replace"><text:span text:style-name="T1236">статья</text:span></text:a><text:span text:style-name="T1237">ми 23, 24 и 25, может быть потребовано<text:s/></text:span><text:a xlink:href="http://www.conventions.ru/dictionary.php?letter=3&amp;word=160" office:target-frame-name="_top" xlink:show="replace"><text:span text:style-name="T1238">возмещение</text:span></text:a><text:span text:style-name="T1239"><text:s/>доказанного дополнительного<text:s/></text:span><text:a xlink:href="http://www.conventions.ru/dictionary.php?letter=19&amp;word=1179" office:target-frame-name="_top" xlink:show="replace"><text:span text:style-name="T1240">ущерб</text:span></text:a><text:span text:style-name="T1241">а в пределах суммы объявленного интереса.</text:span></text:p>
      <text:p text:style-name="P1242"><text:a xlink:href="http://www.conventions.ru/dictionary.php?letter=17&amp;word=1104" office:target-frame-name="_top" xlink:show="replace"><text:span text:style-name="T1243">Статья</text:span></text:a><text:span text:style-name="T1244"><text:s/>27</text:span></text:p>
      <text:p text:style-name="P1245"><text:span text:style-name="T1246">1.<text:s/></text:span><text:a xlink:href="http://www.conventions.ru/dictionary.php?letter=8&amp;word=200" office:target-frame-name="_top" xlink:show="replace"><text:span text:style-name="T1247">Заявитель</text:span></text:a><text:span text:style-name="T1248"><text:s/>требования может потребовать уплаты процентов на сумму, подлежащую возмещению. Проценты эти исчисляются из расчета пяти процентов<text:s/></text:span><text:a xlink:href="http://www.conventions.ru/dictionary.php?letter=4&amp;word=5286" office:target-frame-name="_top" xlink:show="replace"><text:span text:style-name="T1249">год</text:span></text:a><text:span text:style-name="T1250">овых со дня направления<text:s/></text:span><text:a xlink:href="http://www.conventions.ru/dictionary.php?letter=15&amp;word=112" office:target-frame-name="_top" xlink:show="replace"><text:span text:style-name="T1251">перевозчик</text:span></text:a><text:span text:style-name="T1252">у претензии в письменной форме или же, если такая претензия не предъявлялась, со дня предъявления иска.</text:span></text:p>
      <text:p text:style-name="P1253"><text:span text:style-name="T1254">2. Когда<text:s/></text:span><text:a xlink:href="http://www.conventions.ru/dictionary.php?letter=5&amp;word=1795" office:target-frame-name="_top" xlink:show="replace"><text:span text:style-name="T1255">данные</text:span></text:a><text:span text:style-name="T1256">, служащие для исчисления подлежащей возмещению суммы, не выражены в валюте го</text:span><text:a xlink:href="http://www.conventions.ru/dictionary.php?letter=17&amp;word=145" office:target-frame-name="_top" xlink:show="replace"><text:span text:style-name="T1257">суд</text:span></text:a><text:span text:style-name="T1258">арства, в котором предъявлено<text:s/></text:span><text:a xlink:href="http://www.conventions.ru/dictionary.php?letter=18&amp;word=274" office:target-frame-name="_top" xlink:show="replace"><text:span text:style-name="T1259">требование</text:span></text:a><text:span text:style-name="T1260"><text:s/>о возмещении, перерасчет в эту валюту производится по текущему курсу дня и места выплаты возмещения.</text:span></text:p>
      <text:p text:style-name="P1261"><text:a xlink:href="http://www.conventions.ru/dictionary.php?letter=17&amp;word=1104" office:target-frame-name="_top" xlink:show="replace"><text:span text:style-name="T1262">Статья</text:span></text:a><text:span text:style-name="T1263"><text:s/>28</text:span></text:p>
      <text:p text:style-name="P1264"><text:span text:style-name="T1265">1. В тех случаях, когда согласно подлежащему применению закону, в связи с утратой, повреждением или просрочкой в доставке, возникшими при перевозке, подпадающей под действие настоящей<text:s/></text:span><text:a xlink:href="http://www.conventions.ru/dictionary.php?letter=10&amp;word=3837" office:target-frame-name="_top" xlink:show="replace"><text:span text:style-name="T1266">Конвенции</text:span></text:a><text:span text:style-name="T1267">, может быть предъявлено вне</text:span><text:a xlink:href="http://www.conventions.ru/dictionary.php?letter=5&amp;word=1289" office:target-frame-name="_top" xlink:show="replace"><text:span text:style-name="T1268">договор</text:span></text:a><text:span text:style-name="T1269">ное<text:s/></text:span><text:a xlink:href="http://www.conventions.ru/dictionary.php?letter=18&amp;word=274" office:target-frame-name="_top" xlink:show="replace"><text:span text:style-name="T1270">требование</text:span></text:a><text:span text:style-name="T1271">,<text:s/></text:span><text:a xlink:href="http://www.conventions.ru/dictionary.php?letter=15&amp;word=112" office:target-frame-name="_top" xlink:show="replace"><text:span text:style-name="T1272">перевозчик</text:span></text:a><text:span text:style-name="T1273"><text:s/>может сослаться на положения настоящей<text:s/></text:span><text:a xlink:href="http://www.conventions.ru/dictionary.php?letter=10&amp;word=3837" office:target-frame-name="_top" xlink:show="replace"><text:span text:style-name="T1274">Конвенции</text:span></text:a><text:span text:style-name="T1275">, которые исключают его ответственность или на положения, которые определяют или ограничивают<text:s/></text:span><text:a xlink:href="http://www.conventions.ru/dictionary.php?letter=3&amp;word=160" office:target-frame-name="_top" xlink:show="replace"><text:span text:style-name="T1276">возмещение</text:span></text:a><text:span text:style-name="T1277">, подлежащее уплате.</text:span></text:p>
      <text:p text:style-name="P1278"><text:span text:style-name="T1279">2. Когда<text:s/></text:span><text:a xlink:href="http://www.conventions.ru/dictionary.php?letter=18&amp;word=274" office:target-frame-name="_top" xlink:show="replace"><text:span text:style-name="T1280">требование</text:span></text:a><text:span text:style-name="T1281"><text:s/>из вне</text:span><text:a xlink:href="http://www.conventions.ru/dictionary.php?letter=5&amp;word=1289" office:target-frame-name="_top" xlink:show="replace"><text:span text:style-name="T1282">договор</text:span></text:a><text:span text:style-name="T1283">ной ответственности за утрату, повреждение или просрочку в доставке предъявляются к одному из лиц, за которых<text:s/></text:span><text:a xlink:href="http://www.conventions.ru/dictionary.php?letter=15&amp;word=112" office:target-frame-name="_top" xlink:show="replace"><text:span text:style-name="T1284">перевозчик</text:span></text:a><text:span text:style-name="T1285"><text:s/>отвечает согласно условиям статьи 3, это<text:s/></text:span><text:a xlink:href="http://www.conventions.ru/dictionary.php?letter=11&amp;word=1255" office:target-frame-name="_top" xlink:show="replace"><text:span text:style-name="T1286">лицо</text:span></text:a><text:span text:style-name="T1287"><text:s/>может также сослаться на положения настоящем<text:s/></text:span><text:a xlink:href="http://www.conventions.ru/dictionary.php?letter=10&amp;word=3837" office:target-frame-name="_top" xlink:show="replace"><text:span text:style-name="T1288">Конвенции</text:span></text:a><text:span text:style-name="T1289">, которые исключают ответственность<text:s/></text:span><text:a xlink:href="http://www.conventions.ru/dictionary.php?letter=15&amp;word=112" office:target-frame-name="_top" xlink:show="replace"><text:span text:style-name="T1290">перевозчик</text:span></text:a><text:span text:style-name="T1291">а определяют или ограничивают<text:s/></text:span><text:a xlink:href="http://www.conventions.ru/dictionary.php?letter=3&amp;word=160" office:target-frame-name="_top" xlink:show="replace"><text:span text:style-name="T1292">возмещение</text:span></text:a><text:span text:style-name="T1293">, подлежащее уплате.</text:span></text:p>
      <text:p text:style-name="P1294"><text:a xlink:href="http://www.conventions.ru/dictionary.php?letter=17&amp;word=1104" office:target-frame-name="_top" xlink:show="replace"><text:span text:style-name="T1295">Статья</text:span></text:a><text:span text:style-name="T1296"><text:s/>29</text:span></text:p>
      <text:p text:style-name="P1297"><text:span text:style-name="T1298">1.<text:s/></text:span><text:a xlink:href="http://www.conventions.ru/dictionary.php?letter=15&amp;word=112" office:target-frame-name="_top" xlink:show="replace"><text:span text:style-name="T1299">Перевозчик</text:span></text:a><text:span text:style-name="T1300"><text:s/>не вправе ссылаться на положения настоящей главы, которые исключают или ограничивают его ответственное или которые переносят бремя доказательства на другую сторону, если<text:s/></text:span><text:a xlink:href="http://www.conventions.ru/dictionary.php?letter=19&amp;word=1179" office:target-frame-name="_top" xlink:show="replace"><text:span text:style-name="T1301">ущерб</text:span></text:a><text:span text:style-name="T1302"><text:s/>был причинен его умышленным неправомерным действием или таким ненадлежащим исполнением обязательств, которое согласно закону, применяемому<text:s/></text:span><text:a xlink:href="http://www.conventions.ru/dictionary.php?letter=17&amp;word=145" office:target-frame-name="_top" xlink:show="replace"><text:span text:style-name="T1303">суд</text:span></text:a><text:span text:style-name="T1304">ом, рассматривающим дело, приравнивается к умышленным неправомерным действиям.</text:span></text:p>
      <text:p text:style-name="P1305"><text:span text:style-name="T1306">2. То же самое действительно, если умышленное неправомерное действие или ненадлежащее исполнение обязательств совершено<text:s/></text:span><text:a xlink:href="http://www.conventions.ru/dictionary.php?letter=1&amp;word=350" office:target-frame-name="_top" xlink:show="replace"><text:span text:style-name="T1307">агент</text:span></text:a><text:span text:style-name="T1308">ом или служащим<text:s/></text:span><text:a xlink:href="http://www.conventions.ru/dictionary.php?letter=15&amp;word=112" office:target-frame-name="_top" xlink:show="replace"><text:span text:style-name="T1309">перевозчик</text:span></text:a><text:span text:style-name="T1310">а или другим<text:s/></text:span><text:a xlink:href="http://www.conventions.ru/dictionary.php?letter=11&amp;word=1255" office:target-frame-name="_top" xlink:show="replace"><text:span text:style-name="T1311">лицо</text:span></text:a><text:span text:style-name="T1312">м, к<text:s/></text:span><text:a xlink:href="http://www.conventions.ru/dictionary.php?letter=19&amp;word=1491" office:target-frame-name="_top" xlink:show="replace"><text:span text:style-name="T1313">услуга</text:span></text:a><text:span text:style-name="T1314">м которых<text:s/></text:span><text:a xlink:href="http://www.conventions.ru/dictionary.php?letter=15&amp;word=112" office:target-frame-name="_top" xlink:show="replace"><text:span text:style-name="T1315">перевозчик</text:span></text:a><text:span text:style-name="T1316"><text:s/>прибегает для осуществления перевозки, во<text:s/></text:span><text:a xlink:href="http://www.conventions.ru/dictionary.php?letter=3&amp;word=4631" office:target-frame-name="_top" xlink:show="replace"><text:span text:style-name="T1317">время</text:span></text:a><text:span text:style-name="T1318"><text:s/>выполнения этими<text:s/></text:span><text:a xlink:href="http://www.conventions.ru/dictionary.php?letter=1&amp;word=350" office:target-frame-name="_top" xlink:show="replace"><text:span text:style-name="T1319">агент</text:span></text:a><text:span text:style-name="T1320">ами, служащими и другими<text:s/></text:span><text:a xlink:href="http://www.conventions.ru/dictionary.php?letter=11&amp;word=441" office:target-frame-name="_top" xlink:show="replace"><text:span text:style-name="T1321">лица</text:span></text:a><text:span text:style-name="T1322">ми возложенных на них обязанностей. В таком случае эти<text:s/></text:span><text:a xlink:href="http://www.conventions.ru/dictionary.php?letter=1&amp;word=350" office:target-frame-name="_top" xlink:show="replace"><text:span text:style-name="T1323">агент</text:span></text:a><text:span text:style-name="T1324">ы, служащие или другие<text:s/></text:span><text:a xlink:href="http://www.conventions.ru/dictionary.php?letter=11&amp;word=441" office:target-frame-name="_top" xlink:show="replace"><text:span text:style-name="T1325">лица</text:span></text:a><text:span text:style-name="T1326"><text:s/>также не вправе ссылаться относительно своей личной ответственности на положения настоящей главы, указанные в пункте 1.</text:span></text:p>
      <text:p text:style-name="P1327"><text:span text:style-name="T1328">Глава<text:s/></text:span><text:span text:style-name="T1329">V</text:span></text:p>
      <text:soft-page-break/>
      <text:p text:style-name="P1330"><text:span text:style-name="T1331">ПРЕТЕНЗИИ и<text:s/></text:span><text:a xlink:href="http://www.conventions.ru/dictionary.php?letter=9&amp;word=2052" office:target-frame-name="_top" xlink:show="replace"><text:span text:style-name="T1332">ИС</text:span></text:a><text:span text:style-name="T1333">КИ</text:span></text:p>
      <text:p text:style-name="P1334"><text:a xlink:href="http://www.conventions.ru/dictionary.php?letter=17&amp;word=1104" office:target-frame-name="_top" xlink:show="replace"><text:span text:style-name="T1335">Статья</text:span></text:a><text:span text:style-name="T1336"><text:s/>30</text:span></text:p>
      <text:p text:style-name="P1337"><text:span text:style-name="T1338">1. Если<text:s/></text:span><text:a xlink:href="http://www.conventions.ru/dictionary.php?letter=15&amp;word=3914" office:target-frame-name="_top" xlink:show="replace"><text:span text:style-name="T1339">получатель</text:span></text:a><text:span text:style-name="T1340"><text:s/>принимает<text:s/></text:span><text:a xlink:href="http://www.conventions.ru/dictionary.php?letter=4&amp;word=132" office:target-frame-name="_top" xlink:show="replace"><text:span text:style-name="T1341">груз</text:span></text:a><text:span text:style-name="T1342"><text:s/>без надлежащей проверки его состояния совместно с<text:s/></text:span><text:a xlink:href="http://www.conventions.ru/dictionary.php?letter=15&amp;word=112" office:target-frame-name="_top" xlink:show="replace"><text:span text:style-name="T1343">перевозчик</text:span></text:a><text:span text:style-name="T1344">ом или не делает<text:s/></text:span><text:a xlink:href="http://www.conventions.ru/dictionary.php?letter=15&amp;word=112" office:target-frame-name="_top" xlink:show="replace"><text:span text:style-name="T1345">перевозчик</text:span></text:a><text:span text:style-name="T1346">у заявления, указывающего на общий хар</text:span><text:a xlink:href="http://www.conventions.ru/dictionary.php?letter=1&amp;word=4745" office:target-frame-name="_top" xlink:show="replace"><text:span text:style-name="T1347">акт</text:span></text:a><text:span text:style-name="T1348">ер утраты или повреждения, самое позднее в момент принятия<text:s/></text:span><text:a xlink:href="http://www.conventions.ru/dictionary.php?letter=4&amp;word=132" office:target-frame-name="_top" xlink:show="replace"><text:span text:style-name="T1349">груз</text:span></text:a><text:span text:style-name="T1350">а в случае, когда утрата или повреждение являются очевидными, не позднее 7 дней со дня принятия<text:s/></text:span><text:a xlink:href="http://www.conventions.ru/dictionary.php?letter=4&amp;word=132" office:target-frame-name="_top" xlink:show="replace"><text:span text:style-name="T1351">груз</text:span></text:a><text:span text:style-name="T1352">а, исключая воскресные и праздничные дни, в случае, когда утрата или повреждение не являются очевидными, то принятие им<text:s/></text:span><text:a xlink:href="http://www.conventions.ru/dictionary.php?letter=4&amp;word=132" office:target-frame-name="_top" xlink:show="replace"><text:span text:style-name="T1353">груз</text:span></text:a><text:span text:style-name="T1354">а является доказательством<text:s/></text:span><text:span text:style-name="T1355">prima</text:span><text:span text:style-name="T1356"><text:s/></text:span><text:span text:style-name="T1357">facie</text:span><text:span text:style-name="T1358"><text:s/>того, что он получил<text:s/></text:span><text:a xlink:href="http://www.conventions.ru/dictionary.php?letter=4&amp;word=132" office:target-frame-name="_top" xlink:show="replace"><text:span text:style-name="T1359">груз</text:span></text:a><text:span text:style-name="T1360"><text:s/>в таком состоянии, как он описан в накладной. В случае утраты и повреждения, которые не являются очевидными, соответствующее заявление должно быть сделано в письменной форме.</text:span></text:p>
      <text:p text:style-name="P1361"><text:span text:style-name="T1362">2. Когда состояние<text:s/></text:span><text:a xlink:href="http://www.conventions.ru/dictionary.php?letter=4&amp;word=132" office:target-frame-name="_top" xlink:show="replace"><text:span text:style-name="T1363">груз</text:span></text:a><text:span text:style-name="T1364">а было надлежащим образом проверено получателем и<text:s/></text:span><text:a xlink:href="http://www.conventions.ru/dictionary.php?letter=15&amp;word=205" office:target-frame-name="_top" xlink:show="replace"><text:span text:style-name="T1365">перевод</text:span></text:a><text:span text:style-name="T1366">чиком, доказательства противоречащие результатам этой проверки допускаются только в случае, когда утрата и повреждения являются очевидными и при условии, что<text:s/></text:span><text:a xlink:href="http://www.conventions.ru/dictionary.php?letter=15&amp;word=3914" office:target-frame-name="_top" xlink:show="replace"><text:span text:style-name="T1367">получатель</text:span></text:a><text:span text:style-name="T1368"><text:s/>должным образом сделал<text:s/></text:span><text:a xlink:href="http://www.conventions.ru/dictionary.php?letter=15&amp;word=112" office:target-frame-name="_top" xlink:show="replace"><text:span text:style-name="T1369">перевозчик</text:span></text:a><text:span text:style-name="T1370">у заявление в письменной форме в течении семи дней, исключая воскресные и праздничные дни.</text:span></text:p>
      <text:p text:style-name="P1371"><text:span text:style-name="T1372">3. Просрочка в доставке<text:s/></text:span><text:a xlink:href="http://www.conventions.ru/dictionary.php?letter=4&amp;word=132" office:target-frame-name="_top" xlink:show="replace"><text:span text:style-name="T1373">груз</text:span></text:a><text:span text:style-name="T1374">а может привести к уплате возмещения лишь в том случае, если заявление было сделано в письменной форме в течение двадцати одного дня со дня передачи<text:s/></text:span><text:a xlink:href="http://www.conventions.ru/dictionary.php?letter=4&amp;word=132" office:target-frame-name="_top" xlink:show="replace"><text:span text:style-name="T1375">груз</text:span></text:a><text:span text:style-name="T1376">а в распоряжение получателя.</text:span></text:p>
      <text:p text:style-name="P1377"><text:span text:style-name="T1378">4. При исчислении сроков, предусмотренных в настоящей статье, в каждом конкурентном случае,<text:s/></text:span><text:a xlink:href="http://www.conventions.ru/dictionary.php?letter=5&amp;word=4614" office:target-frame-name="_top" xlink:show="replace"><text:span text:style-name="T1379">день</text:span></text:a><text:span text:style-name="T1380"><text:s/>выдачи<text:s/></text:span><text:a xlink:href="http://www.conventions.ru/dictionary.php?letter=4&amp;word=132" office:target-frame-name="_top" xlink:show="replace"><text:span text:style-name="T1381">груз</text:span></text:a><text:span text:style-name="T1382">а или<text:s/></text:span><text:a xlink:href="http://www.conventions.ru/dictionary.php?letter=5&amp;word=4614" office:target-frame-name="_top" xlink:show="replace"><text:span text:style-name="T1383">день</text:span></text:a><text:span text:style-name="T1384"><text:s/>проверки, или<text:s/></text:span><text:a xlink:href="http://www.conventions.ru/dictionary.php?letter=5&amp;word=4614" office:target-frame-name="_top" xlink:show="replace"><text:span text:style-name="T1385">день</text:span></text:a><text:span text:style-name="T1386"><text:s/>передачи<text:s/></text:span><text:a xlink:href="http://www.conventions.ru/dictionary.php?letter=4&amp;word=132" office:target-frame-name="_top" xlink:show="replace"><text:span text:style-name="T1387">груз</text:span></text:a><text:span text:style-name="T1388">а в распоряжение получателя в срок не засчитывается.</text:span></text:p>
      <text:p text:style-name="P1389"><text:span text:style-name="T1390">5.<text:s/></text:span><text:a xlink:href="http://www.conventions.ru/dictionary.php?letter=15&amp;word=112" office:target-frame-name="_top" xlink:show="replace"><text:span text:style-name="T1391">Перевозчик</text:span></text:a><text:span text:style-name="T1392"><text:s/>и<text:s/></text:span><text:a xlink:href="http://www.conventions.ru/dictionary.php?letter=15&amp;word=3914" office:target-frame-name="_top" xlink:show="replace"><text:span text:style-name="T1393">получатель</text:span></text:a><text:span text:style-name="T1394"><text:s/>должны оказывать друг другу надлежащее содействие при выполнении всех необходимых обследований и проверок.</text:span></text:p>
      <text:p text:style-name="P1395"><text:a xlink:href="http://www.conventions.ru/dictionary.php?letter=17&amp;word=1104" office:target-frame-name="_top" xlink:show="replace"><text:span text:style-name="T1396">Статья</text:span></text:a><text:span text:style-name="T1397"><text:s/>31</text:span></text:p>
      <text:p text:style-name="P1398"><text:span text:style-name="T1399">1. По всем спорам, возникающим из перевозки, подпадающей под действие настоящей<text:s/></text:span><text:a xlink:href="http://www.conventions.ru/dictionary.php?letter=10&amp;word=3837" office:target-frame-name="_top" xlink:show="replace"><text:span text:style-name="T1400">Конвенции</text:span></text:a><text:span text:style-name="T1401">,<text:s/></text:span><text:a xlink:href="http://www.conventions.ru/dictionary.php?letter=9&amp;word=5128" office:target-frame-name="_top" xlink:show="replace"><text:span text:style-name="T1402">истец</text:span></text:a><text:span text:style-name="T1403">, кроме согласованных<text:s/></text:span><text:a xlink:href="http://www.conventions.ru/dictionary.php?letter=17&amp;word=1941" office:target-frame-name="_top" xlink:show="replace"><text:span text:style-name="T1404">сторона</text:span></text:a><text:span text:style-name="T1405">ми<text:s/></text:span><text:a xlink:href="http://www.conventions.ru/dictionary.php?letter=17&amp;word=145" office:target-frame-name="_top" xlink:show="replace"><text:span text:style-name="T1406">суд</text:span></text:a><text:span text:style-name="T1407">ов стран-у</text:span><text:a xlink:href="http://www.conventions.ru/dictionary.php?letter=23&amp;word=4617" office:target-frame-name="_top" xlink:show="replace"><text:span text:style-name="T1408">час</text:span></text:a><text:span text:style-name="T1409">тниц<text:s/></text:span><text:a xlink:href="http://www.conventions.ru/dictionary.php?letter=10&amp;word=3837" office:target-frame-name="_top" xlink:show="replace"><text:span text:style-name="T1410">Конвенции</text:span></text:a><text:span text:style-name="T1411">. может обратиться в<text:s/></text:span><text:a xlink:href="http://www.conventions.ru/dictionary.php?letter=17&amp;word=145" office:target-frame-name="_top" xlink:show="replace"><text:span text:style-name="T1412">суд</text:span></text:a><text:span text:style-name="T1413"><text:s/>страны, на<text:s/></text:span><text:a xlink:href="http://www.conventions.ru/dictionary.php?letter=18&amp;word=4395" office:target-frame-name="_top" xlink:show="replace"><text:span text:style-name="T1414">территории</text:span></text:a><text:span text:style-name="T1415"><text:s/>которой:</text:span></text:p>
      <text:p text:style-name="P1416"><text:span text:style-name="T1417">a</text:span><text:span text:style-name="T1418">)<text:s/></text:span><text:a xlink:href="http://www.conventions.ru/dictionary.php?letter=14&amp;word=5129" office:target-frame-name="_top" xlink:show="replace"><text:span text:style-name="T1419">ответчик</text:span></text:a><text:span text:style-name="T1420"><text:s/>имеет обычное место</text:span><text:a xlink:href="http://www.conventions.ru/dictionary.php?letter=7&amp;word=5307" office:target-frame-name="_top" xlink:show="replace"><text:span text:style-name="T1421">житель</text:span></text:a><text:span text:style-name="T1422">ство или имеет местонахождение своего основного коммерческого предприятия или отделения, или<text:s/></text:span><text:a xlink:href="http://www.conventions.ru/dictionary.php?letter=1&amp;word=350" office:target-frame-name="_top" xlink:show="replace"><text:span text:style-name="T1423">агент</text:span></text:a><text:span text:style-name="T1424">ства, через посредство которых был заключен<text:s/></text:span><text:a xlink:href="http://www.conventions.ru/dictionary.php?letter=5&amp;word=1289" office:target-frame-name="_top" xlink:show="replace"><text:span text:style-name="T1425">договор</text:span></text:a><text:span text:style-name="T1426">, перевозки, или</text:span></text:p>
      <text:p text:style-name="P1427"><text:span text:style-name="T1428">b</text:span><text:span text:style-name="T1429">) находится место принятия<text:s/></text:span><text:a xlink:href="http://www.conventions.ru/dictionary.php?letter=4&amp;word=132" office:target-frame-name="_top" xlink:show="replace"><text:span text:style-name="T1430">груз</text:span></text:a><text:span text:style-name="T1431">а к перевозке или место, предназначенное для сдачи. Обращение в другие<text:s/></text:span><text:a xlink:href="http://www.conventions.ru/dictionary.php?letter=17&amp;word=145" office:target-frame-name="_top" xlink:show="replace"><text:span text:style-name="T1432">суд</text:span></text:a><text:span text:style-name="T1433">ы не попускается.</text:span></text:p>
      <text:p text:style-name="P1434"><text:span text:style-name="T1435">2. Когда в отношении какого-либо спора, указанного в пункте 1 настоящей статьи, иск находится на рассмотрении в<text:s/></text:span><text:a xlink:href="http://www.conventions.ru/dictionary.php?letter=17&amp;word=145" office:target-frame-name="_top" xlink:show="replace"><text:span text:style-name="T1436">суд</text:span></text:a><text:span text:style-name="T1437">е, компетентном в силу положений этого пункта, или<text:s/></text:span><text:soft-page-break/><text:span text:style-name="T1438">когда в отношении такого иска этим<text:s/></text:span><text:a xlink:href="http://www.conventions.ru/dictionary.php?letter=17&amp;word=145" office:target-frame-name="_top" xlink:show="replace"><text:span text:style-name="T1439">суд</text:span></text:a><text:span text:style-name="T1440">ом было вынесено решение, то новый иск между одними и теми же<text:s/></text:span><text:a xlink:href="http://www.conventions.ru/dictionary.php?letter=17&amp;word=1941" office:target-frame-name="_top" xlink:show="replace"><text:span text:style-name="T1441">сторона</text:span></text:a><text:span text:style-name="T1442">ми по тому же основанию не допускается кроме тех случаев, когда решение<text:s/></text:span><text:a xlink:href="http://www.conventions.ru/dictionary.php?letter=17&amp;word=145" office:target-frame-name="_top" xlink:show="replace"><text:span text:style-name="T1443">суд</text:span></text:a><text:span text:style-name="T1444">а, в котором был предъявлен первый иск, не подлежит приведению в исполнение в стране, в которой возбуждается новое разбирательство.</text:span></text:p>
      <text:p text:style-name="P1445"><text:span text:style-name="T1446">3. Когда решение по спору, указанному в пункте 1 настоящей статьи, вынесенное<text:s/></text:span><text:a xlink:href="http://www.conventions.ru/dictionary.php?letter=17&amp;word=145" office:target-frame-name="_top" xlink:show="replace"><text:span text:style-name="T1447">суд</text:span></text:a><text:span text:style-name="T1448">ом одной из стран-у</text:span><text:a xlink:href="http://www.conventions.ru/dictionary.php?letter=23&amp;word=4617" office:target-frame-name="_top" xlink:show="replace"><text:span text:style-name="T1449">час</text:span></text:a><text:span text:style-name="T1450">тниц<text:s/></text:span><text:a xlink:href="http://www.conventions.ru/dictionary.php?letter=10&amp;word=3837" office:target-frame-name="_top" xlink:show="replace"><text:span text:style-name="T1451">Конвенции</text:span></text:a><text:span text:style-name="T1452">, подлежит исполнению в этой стране, это решение становится также подлежащим исполнению в любой из других стран-у</text:span><text:a xlink:href="http://www.conventions.ru/dictionary.php?letter=23&amp;word=4617" office:target-frame-name="_top" xlink:show="replace"><text:span text:style-name="T1453">час</text:span></text:a><text:span text:style-name="T1454">тниц<text:s/></text:span><text:a xlink:href="http://www.conventions.ru/dictionary.php?letter=10&amp;word=3837" office:target-frame-name="_top" xlink:show="replace"><text:span text:style-name="T1455">Конвенции</text:span></text:a><text:span text:style-name="T1456">, как только выполнены формальности, предписанные в этой стране. Выполнение этих формальностей не может вести к пересмотру дела по существу.</text:span></text:p>
      <text:p text:style-name="P1457"><text:span text:style-name="T1458">4. Положения пункта 3 настоящей статьи применяются к решениям, вынесенным в присутствии сторон, к решениям заочным и к<text:s/></text:span><text:a xlink:href="http://www.conventions.ru/dictionary.php?letter=17&amp;word=145" office:target-frame-name="_top" xlink:show="replace"><text:span text:style-name="T1459">суд</text:span></text:a><text:span text:style-name="T1460">ебным мировым сделкам, но не применяются к предварительно исполнимым решениям или к определениям о возмещении истцом, которому полностью или<text:s/></text:span><text:a xlink:href="http://www.conventions.ru/dictionary.php?letter=23&amp;word=4617" office:target-frame-name="_top" xlink:show="replace"><text:span text:style-name="T1461">час</text:span></text:a><text:span text:style-name="T1462">тично отказано в иске,<text:s/></text:span><text:a xlink:href="http://www.conventions.ru/dictionary.php?letter=19&amp;word=1179" office:target-frame-name="_top" xlink:show="replace"><text:span text:style-name="T1463">ущерб</text:span></text:a><text:span text:style-name="T1464">а в дополнение к<text:s/></text:span><text:a xlink:href="http://www.conventions.ru/dictionary.php?letter=17&amp;word=145" office:target-frame-name="_top" xlink:show="replace"><text:span text:style-name="T1465">суд</text:span></text:a><text:span text:style-name="T1466">ебным издержкам.</text:span></text:p>
      <text:p text:style-name="P1467"><text:span text:style-name="T1468">5. При рассмотрении исков, возникающих из перевозки, подпадающей под действие настоящей<text:s/></text:span><text:a xlink:href="http://www.conventions.ru/dictionary.php?letter=10&amp;word=3837" office:target-frame-name="_top" xlink:show="replace"><text:span text:style-name="T1469">Конвенции</text:span></text:a><text:span text:style-name="T1470"><text:s/>не требуется предоставление обеспечения<text:s/></text:span><text:a xlink:href="http://www.conventions.ru/dictionary.php?letter=17&amp;word=145" office:target-frame-name="_top" xlink:show="replace"><text:span text:style-name="T1471">суд</text:span></text:a><text:span text:style-name="T1472">ебных издержек гражданами стран-у</text:span><text:a xlink:href="http://www.conventions.ru/dictionary.php?letter=23&amp;word=4617" office:target-frame-name="_top" xlink:show="replace"><text:span text:style-name="T1473">час</text:span></text:a><text:span text:style-name="T1474">тниц<text:s/></text:span><text:a xlink:href="http://www.conventions.ru/dictionary.php?letter=10&amp;word=3837" office:target-frame-name="_top" xlink:show="replace"><text:span text:style-name="T1475">Конвенции</text:span></text:a><text:span text:style-name="T1476">, место</text:span><text:a xlink:href="http://www.conventions.ru/dictionary.php?letter=7&amp;word=5307" office:target-frame-name="_top" xlink:show="replace"><text:span text:style-name="T1477">житель</text:span></text:a><text:span text:style-name="T1478">ство которых или постоянное<text:s/></text:span><text:a xlink:href="http://www.conventions.ru/dictionary.php?letter=15&amp;word=4729" office:target-frame-name="_top" xlink:show="replace"><text:span text:style-name="T1479">пребывание</text:span></text:a><text:span text:style-name="T1480"><text:s/>которых находится в одной из этих стран.</text:span></text:p>
      <text:p text:style-name="P1481"><text:a xlink:href="http://www.conventions.ru/dictionary.php?letter=17&amp;word=1104" office:target-frame-name="_top" xlink:show="replace"><text:span text:style-name="T1482">Статья</text:span></text:a><text:span text:style-name="T1483"><text:s/>32</text:span></text:p>
      <text:p text:style-name="P1484"><text:span text:style-name="T1485">1. Срок исковой давности для требований, вытекающих из перевозки, подпадающей под действие настоящей<text:s/></text:span><text:a xlink:href="http://www.conventions.ru/dictionary.php?letter=10&amp;word=3837" office:target-frame-name="_top" xlink:show="replace"><text:span text:style-name="T1486">Конвенции</text:span></text:a><text:span text:style-name="T1487">, устанавливается в один<text:s/></text:span><text:a xlink:href="http://www.conventions.ru/dictionary.php?letter=4&amp;word=5286" office:target-frame-name="_top" xlink:show="replace"><text:span text:style-name="T1488">год</text:span></text:a><text:span text:style-name="T1489">. Однако, в случае умышленных неправомерных действий или такого ненадлежащего исполнения обязательств, которое согласно закону, применяемому<text:s/></text:span><text:a xlink:href="http://www.conventions.ru/dictionary.php?letter=17&amp;word=145" office:target-frame-name="_top" xlink:show="replace"><text:span text:style-name="T1490">суд</text:span></text:a><text:span text:style-name="T1491">ом, рассматривающим дело, приравнивается к умышленным неправомерным действиям, срок исковой давности устанавливается в три<text:s/></text:span><text:a xlink:href="http://www.conventions.ru/dictionary.php?letter=4&amp;word=5286" office:target-frame-name="_top" xlink:show="replace"><text:span text:style-name="T1492">год</text:span></text:a><text:span text:style-name="T1493">а. Течение срока исковой давности начинается:</text:span></text:p>
      <text:p text:style-name="P1494"><text:span text:style-name="T1495">а) в случае<text:s/></text:span><text:a xlink:href="http://www.conventions.ru/dictionary.php?letter=23&amp;word=4617" office:target-frame-name="_top" xlink:show="replace"><text:span text:style-name="T1496">час</text:span></text:a><text:span text:style-name="T1497">тичной утраты<text:s/></text:span><text:a xlink:href="http://www.conventions.ru/dictionary.php?letter=4&amp;word=132" office:target-frame-name="_top" xlink:show="replace"><text:span text:style-name="T1498">груз</text:span></text:a><text:span text:style-name="T1499">а, повреждения его или просрочки в доставке, со дня сдачи<text:s/></text:span><text:a xlink:href="http://www.conventions.ru/dictionary.php?letter=4&amp;word=132" office:target-frame-name="_top" xlink:show="replace"><text:span text:style-name="T1500">груз</text:span></text:a><text:span text:style-name="T1501">а;</text:span></text:p>
      <text:p text:style-name="P1502"><text:span text:style-name="T1503">b</text:span><text:span text:style-name="T1504">) в случае утраты всего<text:s/></text:span><text:a xlink:href="http://www.conventions.ru/dictionary.php?letter=4&amp;word=132" office:target-frame-name="_top" xlink:show="replace"><text:span text:style-name="T1505">груз</text:span></text:a><text:span text:style-name="T1506">а - с тридцатого дня по истечении согласованного срока поставки, или если таковой не был согласован, с шестидесятого дня после принятия<text:s/></text:span><text:a xlink:href="http://www.conventions.ru/dictionary.php?letter=4&amp;word=132" office:target-frame-name="_top" xlink:show="replace"><text:span text:style-name="T1507">груз</text:span></text:a><text:span text:style-name="T1508">а<text:s/></text:span><text:a xlink:href="http://www.conventions.ru/dictionary.php?letter=15&amp;word=112" office:target-frame-name="_top" xlink:show="replace"><text:span text:style-name="T1509">перевозчик</text:span></text:a><text:span text:style-name="T1510">ом к перевозке;</text:span></text:p>
      <text:p text:style-name="P1511"><text:span text:style-name="T1512">c</text:span><text:span text:style-name="T1513">) во всех прочих случаях - по истечении трехмесячного срока со дня заключения<text:s/></text:span><text:a xlink:href="http://www.conventions.ru/dictionary.php?letter=5&amp;word=1289" office:target-frame-name="_top" xlink:show="replace"><text:span text:style-name="T1514">договор</text:span></text:a><text:span text:style-name="T1515">а перевозки. День, когда начинается течение срока исковой давности, в срок исковой давности не засчитывается</text:span></text:p>
      <text:p text:style-name="P1516"><text:span text:style-name="T1517">2. Предъявление претензии в письменной форме приостанавливает течение срока исковой давности до того дня, когда<text:s/></text:span><text:a xlink:href="http://www.conventions.ru/dictionary.php?letter=15&amp;word=112" office:target-frame-name="_top" xlink:show="replace"><text:span text:style-name="T1518">перевозчик</text:span></text:a><text:span text:style-name="T1519"><text:s/>в письменной форме отклонил претензию и вернул приложенные к ней<text:s/></text:span><text:a xlink:href="http://www.conventions.ru/dictionary.php?letter=5&amp;word=5120" office:target-frame-name="_top" xlink:show="replace"><text:span text:style-name="T1520">документ</text:span></text:a><text:span text:style-name="T1521">ы. В случае<text:s/></text:span><text:a xlink:href="http://www.conventions.ru/dictionary.php?letter=23&amp;word=4617" office:target-frame-name="_top" xlink:show="replace"><text:span text:style-name="T1522">час</text:span></text:a><text:span text:style-name="T1523">тичного признания претензии течение срока исковой давности возобновляется только в отношении той<text:s/></text:span><text:a xlink:href="http://www.conventions.ru/dictionary.php?letter=23&amp;word=4617" office:target-frame-name="_top" xlink:show="replace"><text:span text:style-name="T1524">час</text:span></text:a><text:span text:style-name="T1525">ти претензии, которая<text:s/></text:span><text:soft-page-break/><text:span text:style-name="T1526">остается в споре. Бремя доказательства пол</text:span><text:a xlink:href="http://www.conventions.ru/dictionary.php?letter=19&amp;word=1170" office:target-frame-name="_top" xlink:show="replace"><text:span text:style-name="T1527">учения</text:span></text:a><text:span text:style-name="T1528"><text:s/>претензии или ответа на нее, а также возвращения<text:s/></text:span><text:a xlink:href="http://www.conventions.ru/dictionary.php?letter=5&amp;word=5120" office:target-frame-name="_top" xlink:show="replace"><text:span text:style-name="T1529">документ</text:span></text:a><text:span text:style-name="T1530">ов, лежит на той стороне, которая ссылается на эти ф</text:span><text:a xlink:href="http://www.conventions.ru/dictionary.php?letter=1&amp;word=4745" office:target-frame-name="_top" xlink:show="replace"><text:span text:style-name="T1531">акт</text:span></text:a><text:span text:style-name="T1532">ы. Течение срока исковой давности приостанавливается вследствие предъявления дальнейших претензии на том же основании.</text:span></text:p>
      <text:p text:style-name="P1533"><text:span text:style-name="T1534">3. При условии соблюдения положений пункта 2 настоящей статьи продление срока исковой давности регулируется законом<text:s/></text:span><text:a xlink:href="http://www.conventions.ru/dictionary.php?letter=17&amp;word=145" office:target-frame-name="_top" xlink:show="replace"><text:span text:style-name="T1535">суд</text:span></text:a><text:span text:style-name="T1536">а, рассматривающим дело. Тот же закон регулирует перерыв течения срока исковой давности.</text:span></text:p>
      <text:p text:style-name="P1537">4. Требования, срок исковой давности по которым истек, не могут быть предъявлены в виде встречного иска или возражения.</text:p>
      <text:p text:style-name="P1538"><text:a xlink:href="http://www.conventions.ru/dictionary.php?letter=17&amp;word=1104" office:target-frame-name="_top" xlink:show="replace"><text:span text:style-name="T1539">Статья</text:span></text:a><text:span text:style-name="T1540"><text:s/>33</text:span></text:p>
      <text:p text:style-name="P1541"><text:a xlink:href="http://www.conventions.ru/dictionary.php?letter=5&amp;word=1289" office:target-frame-name="_top" xlink:show="replace"><text:span text:style-name="T1542">Договор</text:span></text:a><text:span text:style-name="T1543"><text:s/>перевозки может содержать статью, которой признается компетенция<text:s/></text:span><text:a xlink:href="http://www.conventions.ru/dictionary.php?letter=1&amp;word=4276" office:target-frame-name="_top" xlink:show="replace"><text:span text:style-name="T1544">арбитраж</text:span></text:a><text:span text:style-name="T1545">а, при условии, чтобы этой статьей предусматривалось, что<text:s/></text:span><text:a xlink:href="http://www.conventions.ru/dictionary.php?letter=1&amp;word=4276" office:target-frame-name="_top" xlink:show="replace"><text:span text:style-name="T1546">арбитраж</text:span></text:a><text:span text:style-name="T1547"><text:s/>должен<text:s/></text:span><text:a xlink:href="http://www.conventions.ru/dictionary.php?letter=15&amp;word=1103" office:target-frame-name="_top" xlink:show="replace"><text:span text:style-name="T1548">применять</text:span></text:a><text:span text:style-name="T1549"><text:s/>положения настоящей<text:s/></text:span><text:a xlink:href="http://www.conventions.ru/dictionary.php?letter=10&amp;word=3837" office:target-frame-name="_top" xlink:show="replace"><text:span text:style-name="T1550">Конвенции</text:span></text:a><text:span text:style-name="T1551">.</text:span></text:p>
      <text:p text:style-name="P1552"><text:span text:style-name="T1553">Глава<text:s/></text:span><text:span text:style-name="T1554">VI</text:span></text:p>
      <text:p text:style-name="P1555"><text:a xlink:href="http://www.conventions.ru/dictionary.php?letter=15&amp;word=2062" office:target-frame-name="_top" xlink:show="replace"><text:span text:style-name="T1556">ПО</text:span></text:a><text:span text:style-name="T1557">ЛОЖЕНИЯ, КАСАЮЩИЕСЯ ПЕРЕВОЗКИ,<text:s/></text:span><text:a xlink:href="http://www.conventions.ru/dictionary.php?letter=14&amp;word=2059" office:target-frame-name="_top" xlink:show="replace"><text:span text:style-name="T1558">ОС</text:span></text:a><text:span text:style-name="T1559">УЩЕСТВЛЯЕМОЙ П</text:span><text:a xlink:href="http://www.conventions.ru/dictionary.php?letter=14&amp;word=2059" office:target-frame-name="_top" xlink:show="replace"><text:span text:style-name="T1560">ОС</text:span></text:a><text:span text:style-name="T1561">ЛЕДОВАТЕЛЬНО НЕСКОЛЬКИМИ ПЕРЕВОЗЧИКАМИ</text:span></text:p>
      <text:p text:style-name="P1562"><text:a xlink:href="http://www.conventions.ru/dictionary.php?letter=17&amp;word=1104" office:target-frame-name="_top" xlink:show="replace"><text:span text:style-name="T1563">Статья</text:span></text:a><text:span text:style-name="T1564"><text:s/>34</text:span></text:p>
      <text:p text:style-name="P1565"><text:span text:style-name="T1566">Если<text:s/></text:span><text:a xlink:href="http://www.conventions.ru/dictionary.php?letter=15&amp;word=1633" office:target-frame-name="_top" xlink:show="replace"><text:span text:style-name="T1567">перевозка</text:span></text:a><text:span text:style-name="T1568">, условия которой определяются единым<text:s/></text:span><text:a xlink:href="http://www.conventions.ru/dictionary.php?letter=5&amp;word=1289" office:target-frame-name="_top" xlink:show="replace"><text:span text:style-name="T1569">договор</text:span></text:a><text:span text:style-name="T1570">ом, осуществляется последовательно несколькими<text:s/></text:span><text:a xlink:href="http://www.conventions.ru/dictionary.php?letter=1&amp;word=29" office:target-frame-name="_top" xlink:show="replace"><text:span text:style-name="T1571">автомобиль</text:span></text:a><text:span text:style-name="T1572">ными<text:s/></text:span><text:a xlink:href="http://www.conventions.ru/dictionary.php?letter=15&amp;word=112" office:target-frame-name="_top" xlink:show="replace"><text:span text:style-name="T1573">перевозчик</text:span></text:a><text:span text:style-name="T1574">ами, каждый из них несет ответственность за всю перевозку, причем второй<text:s/></text:span><text:a xlink:href="http://www.conventions.ru/dictionary.php?letter=15&amp;word=112" office:target-frame-name="_top" xlink:show="replace"><text:span text:style-name="T1575">перевозчик</text:span></text:a><text:span text:style-name="T1576"><text:s/>и каждый из следующих<text:s/></text:span><text:a xlink:href="http://www.conventions.ru/dictionary.php?letter=15&amp;word=112" office:target-frame-name="_top" xlink:show="replace"><text:span text:style-name="T1577">перевозчик</text:span></text:a><text:span text:style-name="T1578">ов становятся, в силу принятия<text:s/></text:span><text:a xlink:href="http://www.conventions.ru/dictionary.php?letter=4&amp;word=132" office:target-frame-name="_top" xlink:show="replace"><text:span text:style-name="T1579">груз</text:span></text:a><text:span text:style-name="T1580">а и накладной,<text:s/></text:span><text:a xlink:href="http://www.conventions.ru/dictionary.php?letter=19&amp;word=1689" office:target-frame-name="_top" xlink:show="replace"><text:span text:style-name="T1581">у</text:span></text:a><text:a xlink:href="http://www.conventions.ru/dictionary.php?letter=23&amp;word=4617" office:target-frame-name="_top" xlink:show="replace"><text:span text:style-name="T1582">час</text:span></text:a><text:span text:style-name="T1583">тниками<text:s/></text:span><text:a xlink:href="http://www.conventions.ru/dictionary.php?letter=5&amp;word=1289" office:target-frame-name="_top" xlink:show="replace"><text:span text:style-name="T1584">договор</text:span></text:a><text:span text:style-name="T1585">а перевозки на указанных в накладной условиях.</text:span></text:p>
      <text:p text:style-name="P1586"><text:a xlink:href="http://www.conventions.ru/dictionary.php?letter=17&amp;word=1104" office:target-frame-name="_top" xlink:show="replace"><text:span text:style-name="T1587">Статья</text:span></text:a><text:span text:style-name="T1588"><text:s/>35</text:span></text:p>
      <text:p text:style-name="P1589"><text:span text:style-name="T1590">1.<text:s/></text:span><text:a xlink:href="http://www.conventions.ru/dictionary.php?letter=15&amp;word=112" office:target-frame-name="_top" xlink:show="replace"><text:span text:style-name="T1591">Перевозчик</text:span></text:a><text:span text:style-name="T1592">, принимающий<text:s/></text:span><text:a xlink:href="http://www.conventions.ru/dictionary.php?letter=4&amp;word=132" office:target-frame-name="_top" xlink:show="replace"><text:span text:style-name="T1593">груз</text:span></text:a><text:span text:style-name="T1594"><text:s/>от своего предшественника вручает последнему датированную и подписанную им расписку. Он должен вписать свое имя и адрес во второй экземпляр накладной. В случае надобности, он делает на этом экземпляре, равно как и на выданной им расписке, оговорки, аналогичные предусмотренным в пункте 2 статьи 8.</text:span></text:p>
      <text:p text:style-name="P1595"><text:span text:style-name="T1596">2. Положения статьи 9 применяются к взаимоотношениям между<text:s/></text:span><text:a xlink:href="http://www.conventions.ru/dictionary.php?letter=15&amp;word=112" office:target-frame-name="_top" xlink:show="replace"><text:span text:style-name="T1597">перевозчик</text:span></text:a><text:span text:style-name="T1598">ами, последовательно осуществляющими перевозку.</text:span></text:p>
      <text:p text:style-name="P1599"><text:a xlink:href="http://www.conventions.ru/dictionary.php?letter=17&amp;word=1104" office:target-frame-name="_top" xlink:show="replace"><text:span text:style-name="T1600">Статья</text:span></text:a><text:span text:style-name="T1601"><text:s/>36</text:span></text:p>
      <text:p text:style-name="P1602"><text:span text:style-name="T1603">За исключением случаев, когда дело не касается встречного иска или возражения, заявленного на одной из стадий рассмотрения иска, относящегося к требованию,<text:s/></text:span><text:soft-page-break/><text:span text:style-name="T1604">основанному на том же<text:s/></text:span><text:a xlink:href="http://www.conventions.ru/dictionary.php?letter=5&amp;word=1289" office:target-frame-name="_top" xlink:show="replace"><text:span text:style-name="T1605">договор</text:span></text:a><text:span text:style-name="T1606">е перевозки, иски в связи с утратой, повреждением или просрочкой в доставке могут быть предъявлены только к первому<text:s/></text:span><text:a xlink:href="http://www.conventions.ru/dictionary.php?letter=15&amp;word=112" office:target-frame-name="_top" xlink:show="replace"><text:span text:style-name="T1607">перевозчик</text:span></text:a><text:span text:style-name="T1608">у, к последнему<text:s/></text:span><text:a xlink:href="http://www.conventions.ru/dictionary.php?letter=15&amp;word=112" office:target-frame-name="_top" xlink:show="replace"><text:span text:style-name="T1609">перевозчик</text:span></text:a><text:span text:style-name="T1610">у или к<text:s/></text:span><text:a xlink:href="http://www.conventions.ru/dictionary.php?letter=15&amp;word=112" office:target-frame-name="_top" xlink:show="replace"><text:span text:style-name="T1611">перевозчик</text:span></text:a><text:span text:style-name="T1612">у, который осуществлял перевозку на том этапе, на котором произошло событие, вызвавшее утрату, повреждение или просрочку в доставке; иск может быть предъявлен одновременно к нескольким из этих<text:s/></text:span><text:a xlink:href="http://www.conventions.ru/dictionary.php?letter=15&amp;word=112" office:target-frame-name="_top" xlink:show="replace"><text:span text:style-name="T1613">перевозчик</text:span></text:a><text:span text:style-name="T1614">ов.</text:span></text:p>
      <text:p text:style-name="P1615"><text:a xlink:href="http://www.conventions.ru/dictionary.php?letter=17&amp;word=1104" office:target-frame-name="_top" xlink:show="replace"><text:span text:style-name="T1616">Статья</text:span></text:a><text:span text:style-name="T1617"><text:s/>37</text:span></text:p>
      <text:p text:style-name="P1618"><text:a xlink:href="http://www.conventions.ru/dictionary.php?letter=15&amp;word=112" office:target-frame-name="_top" xlink:show="replace"><text:span text:style-name="T1619">Перевозчик</text:span></text:a><text:span text:style-name="T1620">, уплативший согласно положениям настоящей<text:s/></text:span><text:a xlink:href="http://www.conventions.ru/dictionary.php?letter=10&amp;word=3837" office:target-frame-name="_top" xlink:show="replace"><text:span text:style-name="T1621">Конвенции</text:span></text:a><text:span text:style-name="T1622"><text:s/></text:span><text:a xlink:href="http://www.conventions.ru/dictionary.php?letter=3&amp;word=160" office:target-frame-name="_top" xlink:show="replace"><text:span text:style-name="T1623">возмещение</text:span></text:a><text:span text:style-name="T1624"><text:s/>за<text:s/></text:span><text:a xlink:href="http://www.conventions.ru/dictionary.php?letter=19&amp;word=1179" office:target-frame-name="_top" xlink:show="replace"><text:span text:style-name="T1625">ущерб</text:span></text:a><text:span text:style-name="T1626">, имеет право регресса к другим<text:s/></text:span><text:a xlink:href="http://www.conventions.ru/dictionary.php?letter=15&amp;word=112" office:target-frame-name="_top" xlink:show="replace"><text:span text:style-name="T1627">перевозчик</text:span></text:a><text:span text:style-name="T1628">ам, у</text:span><text:a xlink:href="http://www.conventions.ru/dictionary.php?letter=23&amp;word=4617" office:target-frame-name="_top" xlink:show="replace"><text:span text:style-name="T1629">час</text:span></text:a><text:span text:style-name="T1630">твующим в перевозке, относительно выплаченной суммы возмещения, процентов на нее и издержек, связанных с претензией, при соблюдении нижеследующих положений:</text:span></text:p>
      <text:p text:style-name="P1631"><text:span text:style-name="T1632">a</text:span><text:span text:style-name="T1633">)<text:s/></text:span><text:a xlink:href="http://www.conventions.ru/dictionary.php?letter=15&amp;word=112" office:target-frame-name="_top" xlink:show="replace"><text:span text:style-name="T1634">перевозчик</text:span></text:a><text:span text:style-name="T1635">, по вине которого был причинен<text:s/></text:span><text:a xlink:href="http://www.conventions.ru/dictionary.php?letter=19&amp;word=1179" office:target-frame-name="_top" xlink:show="replace"><text:span text:style-name="T1636">ущерб</text:span></text:a><text:span text:style-name="T1637">, должен нести ответственность за<text:s/></text:span><text:a xlink:href="http://www.conventions.ru/dictionary.php?letter=3&amp;word=160" office:target-frame-name="_top" xlink:show="replace"><text:span text:style-name="T1638">возмещение</text:span></text:a><text:span text:style-name="T1639"><text:s/>единолично, независимо от того выплачено ли оно им самим или другим<text:s/></text:span><text:a xlink:href="http://www.conventions.ru/dictionary.php?letter=15&amp;word=112" office:target-frame-name="_top" xlink:show="replace"><text:span text:style-name="T1640">перевозчик</text:span></text:a><text:span text:style-name="T1641">ом;</text:span></text:p>
      <text:p text:style-name="P1642"><text:span text:style-name="T1643">b</text:span><text:span text:style-name="T1644">) если<text:s/></text:span><text:a xlink:href="http://www.conventions.ru/dictionary.php?letter=19&amp;word=1179" office:target-frame-name="_top" xlink:show="replace"><text:span text:style-name="T1645">ущерб</text:span></text:a><text:span text:style-name="T1646"><text:s/>был причинен по вине двух или нескольких<text:s/></text:span><text:a xlink:href="http://www.conventions.ru/dictionary.php?letter=15&amp;word=112" office:target-frame-name="_top" xlink:show="replace"><text:span text:style-name="T1647">перевозчик</text:span></text:a><text:span text:style-name="T1648">ов, каждый из них должен выплатить сумму, пропорциональную доле лежащей на них ответственности; если же определение этой доли представляется невозможным, каждый<text:s/></text:span><text:a xlink:href="http://www.conventions.ru/dictionary.php?letter=15&amp;word=112" office:target-frame-name="_top" xlink:show="replace"><text:span text:style-name="T1649">перевозчик</text:span></text:a><text:span text:style-name="T1650"><text:s/>несет ответственность пропорционально доли причитающихся ему провозных платежей;</text:span></text:p>
      <text:p text:style-name="P1651"><text:span text:style-name="T1652">c</text:span><text:span text:style-name="T1653">) если нельзя установить, кто из<text:s/></text:span><text:a xlink:href="http://www.conventions.ru/dictionary.php?letter=15&amp;word=112" office:target-frame-name="_top" xlink:show="replace"><text:span text:style-name="T1654">перевозчик</text:span></text:a><text:span text:style-name="T1655">ов несет ответственность з</text:span><text:span text:style-name="T1656">a</text:span><text:span text:style-name="T1657"><text:s/></text:span><text:a xlink:href="http://www.conventions.ru/dictionary.php?letter=19&amp;word=1179" office:target-frame-name="_top" xlink:show="replace"><text:span text:style-name="T1658">ущерб</text:span></text:a><text:span text:style-name="T1659">, причитающаяся за<text:s/></text:span><text:a xlink:href="http://www.conventions.ru/dictionary.php?letter=3&amp;word=160" office:target-frame-name="_top" xlink:show="replace"><text:span text:style-name="T1660">возмещение</text:span></text:a><text:span text:style-name="T1661"><text:s/>его сумма распределяется между всеми<text:s/></text:span><text:a xlink:href="http://www.conventions.ru/dictionary.php?letter=15&amp;word=112" office:target-frame-name="_top" xlink:show="replace"><text:span text:style-name="T1662">перевозчик</text:span></text:a><text:span text:style-name="T1663">ами в пропорции, указанной выше в пункте "</text:span><text:span text:style-name="T1664">b</text:span><text:span text:style-name="T1665">"</text:span></text:p>
      <text:p text:style-name="P1666"><text:a xlink:href="http://www.conventions.ru/dictionary.php?letter=17&amp;word=1104" office:target-frame-name="_top" xlink:show="replace"><text:span text:style-name="T1667">Статья</text:span></text:a><text:span text:style-name="T1668"><text:s/>38</text:span></text:p>
      <text:p text:style-name="P1669"><text:span text:style-name="T1670">В случае неплатежеспособности одного из<text:s/></text:span><text:a xlink:href="http://www.conventions.ru/dictionary.php?letter=15&amp;word=112" office:target-frame-name="_top" xlink:show="replace"><text:span text:style-name="T1671">перевозчик</text:span></text:a><text:span text:style-name="T1672">ов, причитающаяся с него и не выплаченная им<text:s/></text:span><text:a xlink:href="http://www.conventions.ru/dictionary.php?letter=23&amp;word=4617" office:target-frame-name="_top" xlink:show="replace"><text:span text:style-name="T1673">час</text:span></text:a><text:span text:style-name="T1674">ть возмещения, распределяется между всеми другими<text:s/></text:span><text:a xlink:href="http://www.conventions.ru/dictionary.php?letter=15&amp;word=112" office:target-frame-name="_top" xlink:show="replace"><text:span text:style-name="T1675">перевозчик</text:span></text:a><text:span text:style-name="T1676">ами пропорционально доли причитающихся им провозных платежей.</text:span></text:p>
      <text:p text:style-name="P1677"><text:a xlink:href="http://www.conventions.ru/dictionary.php?letter=17&amp;word=1104" office:target-frame-name="_top" xlink:show="replace"><text:span text:style-name="T1678">Статья</text:span></text:a><text:span text:style-name="T1679"><text:s/>39</text:span></text:p>
      <text:p text:style-name="P1680"><text:span text:style-name="T1681">1.<text:s/></text:span><text:a xlink:href="http://www.conventions.ru/dictionary.php?letter=15&amp;word=112" office:target-frame-name="_top" xlink:show="replace"><text:span text:style-name="T1682">Перевозчик</text:span></text:a><text:span text:style-name="T1683">, к которому предъявлен регрессный иск в соответствии со<text:s/></text:span><text:a xlink:href="http://www.conventions.ru/dictionary.php?letter=17&amp;word=1104" office:target-frame-name="_top" xlink:show="replace"><text:span text:style-name="T1684">статья</text:span></text:a><text:span text:style-name="T1685">ми 37 и 38, не имеет права оспаривать обоснованность платежа, произведенного<text:s/></text:span><text:a xlink:href="http://www.conventions.ru/dictionary.php?letter=15&amp;word=112" office:target-frame-name="_top" xlink:show="replace"><text:span text:style-name="T1686">перевозчик</text:span></text:a><text:span text:style-name="T1687">ом, предъявляющим регрессный иск, если размер возмещения установлен решением<text:s/></text:span><text:a xlink:href="http://www.conventions.ru/dictionary.php?letter=17&amp;word=145" office:target-frame-name="_top" xlink:show="replace"><text:span text:style-name="T1688">суд</text:span></text:a><text:span text:style-name="T1689">а, после того, как<text:s/></text:span><text:a xlink:href="http://www.conventions.ru/dictionary.php?letter=15&amp;word=112" office:target-frame-name="_top" xlink:show="replace"><text:span text:style-name="T1690">перевозчик</text:span></text:a><text:span text:style-name="T1691">, к которому предъявлен регрессный иск, был надлежащим образом уведомлен о процессе и имел возможность принять в нем у</text:span><text:a xlink:href="http://www.conventions.ru/dictionary.php?letter=23&amp;word=4617" office:target-frame-name="_top" xlink:show="replace"><text:span text:style-name="T1692">час</text:span></text:a><text:span text:style-name="T1693">тие.</text:span></text:p>
      <text:p text:style-name="P1694"><text:span text:style-name="T1695">2.<text:s/></text:span><text:a xlink:href="http://www.conventions.ru/dictionary.php?letter=15&amp;word=112" office:target-frame-name="_top" xlink:show="replace"><text:span text:style-name="T1696">Перевозчик</text:span></text:a><text:span text:style-name="T1697">, желающий предъявить регрессный иск, может предъявить свой иск в компетентном<text:s/></text:span><text:span text:style-name="T1698">c</text:span><text:span text:style-name="T1699">уде страны, в которой один из<text:s/></text:span><text:a xlink:href="http://www.conventions.ru/dictionary.php?letter=15&amp;word=112" office:target-frame-name="_top" xlink:show="replace"><text:span text:style-name="T1700">перевозчик</text:span></text:a><text:span text:style-name="T1701">ов, у</text:span><text:a xlink:href="http://www.conventions.ru/dictionary.php?letter=23&amp;word=4617" office:target-frame-name="_top" xlink:show="replace"><text:span text:style-name="T1702">час</text:span></text:a><text:span text:style-name="T1703">твовавших в перевозке, имеет обычное место</text:span><text:a xlink:href="http://www.conventions.ru/dictionary.php?letter=7&amp;word=5307" office:target-frame-name="_top" xlink:show="replace"><text:span text:style-name="T1704">житель</text:span></text:a><text:span text:style-name="T1705">ство или имеет местонахождение своего основного коммерческого предприятия или отделения или<text:s/></text:span><text:a xlink:href="http://www.conventions.ru/dictionary.php?letter=1&amp;word=350" office:target-frame-name="_top" xlink:show="replace"><text:span text:style-name="T1706">агент</text:span></text:a><text:span text:style-name="T1707">ства, через посредство которых был заключен<text:s/></text:span><text:a xlink:href="http://www.conventions.ru/dictionary.php?letter=5&amp;word=1289" office:target-frame-name="_top" xlink:show="replace"><text:span text:style-name="T1708">договор</text:span></text:a><text:span text:style-name="T1709"><text:s/>перевозки. Регрессный иск может быть возбужден в одном и том же<text:s/></text:span><text:a xlink:href="http://www.conventions.ru/dictionary.php?letter=17&amp;word=145" office:target-frame-name="_top" xlink:show="replace"><text:span text:style-name="T1710">суд</text:span></text:a><text:span text:style-name="T1711">е против всех<text:s/></text:span><text:a xlink:href="http://www.conventions.ru/dictionary.php?letter=15&amp;word=112" office:target-frame-name="_top" xlink:show="replace"><text:span text:style-name="T1712">перевозчик</text:span></text:a><text:span text:style-name="T1713">ов, у</text:span><text:a xlink:href="http://www.conventions.ru/dictionary.php?letter=23&amp;word=4617" office:target-frame-name="_top" xlink:show="replace"><text:span text:style-name="T1714">час</text:span></text:a><text:span text:style-name="T1715">твовавших в перевозке.</text:span></text:p>
      <text:soft-page-break/>
      <text:p text:style-name="P1716"><text:span text:style-name="T1717">3. Положения пункта 3 статьи 31 применяются к решениям<text:s/></text:span><text:a xlink:href="http://www.conventions.ru/dictionary.php?letter=17&amp;word=145" office:target-frame-name="_top" xlink:show="replace"><text:span text:style-name="T1718">суд</text:span></text:a><text:span text:style-name="T1719">а, вынесенным по регрессным искам, упомянутым в<text:s/></text:span><text:a xlink:href="http://www.conventions.ru/dictionary.php?letter=17&amp;word=1104" office:target-frame-name="_top" xlink:show="replace"><text:span text:style-name="T1720">статья</text:span></text:a><text:span text:style-name="T1721">х 37 и 38.</text:span></text:p>
      <text:p text:style-name="P1722"><text:span text:style-name="T1723">4. Положения статьи 32 действительны в отношении регрессных исков, предъявляемых одними<text:s/></text:span><text:a xlink:href="http://www.conventions.ru/dictionary.php?letter=15&amp;word=112" office:target-frame-name="_top" xlink:show="replace"><text:span text:style-name="T1724">перевозчик</text:span></text:a><text:span text:style-name="T1725">ами к другим. Однако течение срока исковой давности начинается со дня вынесения окончательного решения<text:s/></text:span><text:a xlink:href="http://www.conventions.ru/dictionary.php?letter=17&amp;word=145" office:target-frame-name="_top" xlink:show="replace"><text:span text:style-name="T1726">суд</text:span></text:a><text:span text:style-name="T1727">а, которым определяется размер возмещения, подлежащего выплате согласно положениям настоящей<text:s/></text:span><text:a xlink:href="http://www.conventions.ru/dictionary.php?letter=10&amp;word=3837" office:target-frame-name="_top" xlink:show="replace"><text:span text:style-name="T1728">Конвенции</text:span></text:a><text:span text:style-name="T1729">, или же, при отсутствии такого решения, со дня ф</text:span><text:a xlink:href="http://www.conventions.ru/dictionary.php?letter=1&amp;word=4745" office:target-frame-name="_top" xlink:show="replace"><text:span text:style-name="T1730">акт</text:span></text:a><text:span text:style-name="T1731">ической выплаты возмещения.</text:span></text:p>
      <text:p text:style-name="P1732"><text:a xlink:href="http://www.conventions.ru/dictionary.php?letter=17&amp;word=1104" office:target-frame-name="_top" xlink:show="replace"><text:span text:style-name="T1733">Статья</text:span></text:a><text:span text:style-name="T1734"><text:s/>40</text:span></text:p>
      <text:p text:style-name="P1735"><text:a xlink:href="http://www.conventions.ru/dictionary.php?letter=15&amp;word=112" office:target-frame-name="_top" xlink:show="replace"><text:span text:style-name="T1736">Перевозчик</text:span></text:a><text:span text:style-name="T1737">и вправе заключать между собой соглашения, условия которых отличаются от положений статей 37 и 38.</text:span></text:p>
      <text:p text:style-name="P1738"><text:span text:style-name="T1739">Глава<text:s/></text:span><text:span text:style-name="T1740">VII</text:span></text:p>
      <text:p text:style-name="P1741"><text:span text:style-name="T1742">НЕДЕЙСТВИТЕЛЬН</text:span><text:a xlink:href="http://www.conventions.ru/dictionary.php?letter=14&amp;word=2059" office:target-frame-name="_top" xlink:show="replace"><text:span text:style-name="T1743">ОС</text:span></text:a><text:span text:style-name="T1744">ТЬ СОГЛАШЕНИЙ, ПРОТИВОРЕЧАЩИХ КОНВЕНЦИИ</text:span></text:p>
      <text:p text:style-name="P1745"><text:a xlink:href="http://www.conventions.ru/dictionary.php?letter=17&amp;word=1104" office:target-frame-name="_top" xlink:show="replace"><text:span text:style-name="T1746">Статья</text:span></text:a><text:span text:style-name="T1747"><text:s/>41</text:span></text:p>
      <text:p text:style-name="P1748"><text:span text:style-name="T1749">1. При условии соблюдения положений статьи 40 всякое<text:s/></text:span><text:a xlink:href="http://www.conventions.ru/dictionary.php?letter=17&amp;word=138" office:target-frame-name="_top" xlink:show="replace"><text:span text:style-name="T1750">соглашение</text:span></text:a><text:span text:style-name="T1751">, которым прямо или косвенно допускается отступление от положений настоящей<text:s/></text:span><text:a xlink:href="http://www.conventions.ru/dictionary.php?letter=10&amp;word=3837" office:target-frame-name="_top" xlink:show="replace"><text:span text:style-name="T1752">Конвенции</text:span></text:a><text:span text:style-name="T1753">, признается недействительным. Недействительность такого соглашения не влечет за собой недействительность других условий<text:s/></text:span><text:a xlink:href="http://www.conventions.ru/dictionary.php?letter=5&amp;word=1289" office:target-frame-name="_top" xlink:show="replace"><text:span text:style-name="T1754">договор</text:span></text:a><text:span text:style-name="T1755">а.</text:span></text:p>
      <text:p text:style-name="P1756"><text:span text:style-name="T1757">2. В<text:s/></text:span><text:a xlink:href="http://www.conventions.ru/dictionary.php?letter=23&amp;word=4617" office:target-frame-name="_top" xlink:show="replace"><text:span text:style-name="T1758">час</text:span></text:a><text:span text:style-name="T1759">тности, признается недействительной любая<text:s/></text:span><text:a xlink:href="http://www.conventions.ru/dictionary.php?letter=17&amp;word=1104" office:target-frame-name="_top" xlink:show="replace"><text:span text:style-name="T1760">статья</text:span></text:a><text:span text:style-name="T1761">, в силу которой<text:s/></text:span><text:a xlink:href="http://www.conventions.ru/dictionary.php?letter=15&amp;word=112" office:target-frame-name="_top" xlink:show="replace"><text:span text:style-name="T1762">перевозчик</text:span></text:a><text:span text:style-name="T1763"><text:s/>становится вы</text:span><text:a xlink:href="http://www.conventions.ru/dictionary.php?letter=4&amp;word=5286" office:target-frame-name="_top" xlink:show="replace"><text:span text:style-name="T1764">год</text:span></text:a><text:span text:style-name="T1765">оприобретателем по<text:s/></text:span><text:a xlink:href="http://www.conventions.ru/dictionary.php?letter=5&amp;word=1289" office:target-frame-name="_top" xlink:show="replace"><text:span text:style-name="T1766">договор</text:span></text:a><text:span text:style-name="T1767">у страхования<text:s/></text:span><text:a xlink:href="http://www.conventions.ru/dictionary.php?letter=4&amp;word=132" office:target-frame-name="_top" xlink:show="replace"><text:span text:style-name="T1768">груз</text:span></text:a><text:span text:style-name="T1769">а, или любая аналогичная<text:s/></text:span><text:a xlink:href="http://www.conventions.ru/dictionary.php?letter=17&amp;word=1104" office:target-frame-name="_top" xlink:show="replace"><text:span text:style-name="T1770">статья</text:span></text:a><text:span text:style-name="T1771">, а также любая<text:s/></text:span><text:a xlink:href="http://www.conventions.ru/dictionary.php?letter=17&amp;word=1104" office:target-frame-name="_top" xlink:show="replace"><text:span text:style-name="T1772">статья</text:span></text:a><text:span text:style-name="T1773">. которая переносит бремя доказательства на другую сторону.</text:span></text:p>
      <text:p text:style-name="P1774"><text:span text:style-name="T1775">Глава<text:s/></text:span><text:span text:style-name="T1776">VIII</text:span></text:p>
      <text:p text:style-name="P1777"><text:span text:style-name="T1778">ЗАКЛЮЧИТЕЛЬНЫЕ<text:s/></text:span><text:a xlink:href="http://www.conventions.ru/dictionary.php?letter=15&amp;word=2062" office:target-frame-name="_top" xlink:show="replace"><text:span text:style-name="T1779">ПО</text:span></text:a><text:span text:style-name="T1780">ЛОЖЕНИЯ</text:span></text:p>
      <text:p text:style-name="P1781"><text:a xlink:href="http://www.conventions.ru/dictionary.php?letter=17&amp;word=1104" office:target-frame-name="_top" xlink:show="replace"><text:span text:style-name="T1782">Статья</text:span></text:a><text:span text:style-name="T1783"><text:s/>42</text:span></text:p>
      <text:p text:style-name="P1784"><text:span text:style-name="T1785">1. Настоящая<text:s/></text:span><text:a xlink:href="http://www.conventions.ru/dictionary.php?letter=10&amp;word=1569" office:target-frame-name="_top" xlink:show="replace"><text:span text:style-name="T1786">Конвенция</text:span></text:a><text:span text:style-name="T1787"><text:s/>открыта для подписания или присоединения к ней для стран - членов Европейской Экономической Комиссии и стран, допущенных с правом совещательного голоса в соответствии с пунктом 8<text:s/></text:span><text:a xlink:href="http://www.conventions.ru/dictionary.php?letter=12&amp;word=1555" office:target-frame-name="_top" xlink:show="replace"><text:span text:style-name="T1788">мандат</text:span></text:a><text:span text:style-name="T1789">а этой Комиссии.</text:span></text:p>
      <text:p text:style-name="P1790"><text:span text:style-name="T1791">2. Страны, допущенные к у</text:span><text:a xlink:href="http://www.conventions.ru/dictionary.php?letter=23&amp;word=4617" office:target-frame-name="_top" xlink:show="replace"><text:span text:style-name="T1792">час</text:span></text:a><text:span text:style-name="T1793">тию в некоторых<text:s/></text:span><text:a xlink:href="http://www.conventions.ru/dictionary.php?letter=16&amp;word=1490" office:target-frame-name="_top" xlink:show="replace"><text:span text:style-name="T1794">работа</text:span></text:a><text:span text:style-name="T1795">х Европейской Экономической Комиссии согласно статье 11 ее<text:s/></text:span><text:a xlink:href="http://www.conventions.ru/dictionary.php?letter=12&amp;word=1555" office:target-frame-name="_top" xlink:show="replace"><text:span text:style-name="T1796">мандат</text:span></text:a><text:span text:style-name="T1797">а ведения, могут стать Договаривающимися<text:s/></text:span><text:a xlink:href="http://www.conventions.ru/dictionary.php?letter=17&amp;word=1941" office:target-frame-name="_top" xlink:show="replace"><text:span text:style-name="T1798">Сторона</text:span></text:a><text:span text:style-name="T1799">ми настоящей<text:s/></text:span><text:a xlink:href="http://www.conventions.ru/dictionary.php?letter=10&amp;word=3837" office:target-frame-name="_top" xlink:show="replace"><text:span text:style-name="T1800">Конвенции</text:span></text:a><text:span text:style-name="T1801"><text:s/>путем присоединения к ней после того, как она вступит в силу.</text:span></text:p>
      <text:p text:style-name="P1802"><text:span text:style-name="T1803">3.<text:s/></text:span><text:a xlink:href="http://www.conventions.ru/dictionary.php?letter=10&amp;word=1569" office:target-frame-name="_top" xlink:show="replace"><text:span text:style-name="T1804">Конвенция</text:span></text:a><text:span text:style-name="T1805"><text:s/>будет открыта для подписания до 31 августа 1956<text:s/></text:span><text:a xlink:href="http://www.conventions.ru/dictionary.php?letter=4&amp;word=5286" office:target-frame-name="_top" xlink:show="replace"><text:span text:style-name="T1806">год</text:span></text:a><text:span text:style-name="T1807">а включительно. После этой даты она будет открыта для присоединения к ней.</text:span></text:p>
      <text:soft-page-break/>
      <text:p text:style-name="P1808"><text:span text:style-name="T1809">4. Настоящая<text:s/></text:span><text:a xlink:href="http://www.conventions.ru/dictionary.php?letter=10&amp;word=1569" office:target-frame-name="_top" xlink:show="replace"><text:span text:style-name="T1810">Конвенция</text:span></text:a><text:span text:style-name="T1811"><text:s/>подлежит ратификации.</text:span></text:p>
      <text:p text:style-name="P1812"><text:span text:style-name="T1813">5.<text:s/></text:span><text:a xlink:href="http://www.conventions.ru/dictionary.php?letter=16&amp;word=3189" office:target-frame-name="_top" xlink:show="replace"><text:span text:style-name="T1814">Ратификация</text:span></text:a><text:span text:style-name="T1815"><text:s/>или присоединение осуществляется путем сдачи на<text:s/></text:span><text:a xlink:href="http://www.conventions.ru/dictionary.php?letter=21&amp;word=4859" office:target-frame-name="_top" xlink:show="replace"><text:span text:style-name="T1816">хранение</text:span></text:a><text:span text:style-name="T1817"><text:s/>генеральному секретарю<text:s/></text:span><text:a xlink:href="http://www.conventions.ru/dictionary.php?letter=14&amp;word=3802" office:target-frame-name="_top" xlink:show="replace"><text:span text:style-name="T1818">Орган</text:span></text:a><text:span text:style-name="T1819">изации Объединенных Наций ратификационной грамоты или<text:s/></text:span><text:a xlink:href="http://www.conventions.ru/dictionary.php?letter=5&amp;word=5120" office:target-frame-name="_top" xlink:show="replace"><text:span text:style-name="T1820">документ</text:span></text:a><text:span text:style-name="T1821">а о присоединении.</text:span></text:p>
      <text:p text:style-name="P1822"><text:a xlink:href="http://www.conventions.ru/dictionary.php?letter=17&amp;word=1104" office:target-frame-name="_top" xlink:show="replace"><text:span text:style-name="T1823">Статья</text:span></text:a><text:span text:style-name="T1824"><text:s/>43</text:span></text:p>
      <text:p text:style-name="P1825"><text:span text:style-name="T1826">1. Настоящая<text:s/></text:span><text:a xlink:href="http://www.conventions.ru/dictionary.php?letter=10&amp;word=1569" office:target-frame-name="_top" xlink:show="replace"><text:span text:style-name="T1827">Конвенция</text:span></text:a><text:span text:style-name="T1828"><text:s/>вступает в силу на девяностый<text:s/></text:span><text:a xlink:href="http://www.conventions.ru/dictionary.php?letter=5&amp;word=4614" office:target-frame-name="_top" xlink:show="replace"><text:span text:style-name="T1829">день</text:span></text:a><text:span text:style-name="T1830">, после того, как пять из указанных в пункте 1 статьи 42 стран сдадут на<text:s/></text:span><text:a xlink:href="http://www.conventions.ru/dictionary.php?letter=21&amp;word=4859" office:target-frame-name="_top" xlink:show="replace"><text:span text:style-name="T1831">хранение</text:span></text:a><text:span text:style-name="T1832"><text:s/>свои ратификационные грамоты или<text:s/></text:span><text:a xlink:href="http://www.conventions.ru/dictionary.php?letter=5&amp;word=5120" office:target-frame-name="_top" xlink:show="replace"><text:span text:style-name="T1833">документ</text:span></text:a><text:span text:style-name="T1834">ы о присоединении.</text:span></text:p>
      <text:p text:style-name="P1835"><text:span text:style-name="T1836">2. Для каждой страны, которая ратифицирует настоящую Конвенцию и присоединится к ней после того, как пять стран сдадут на<text:s/></text:span><text:a xlink:href="http://www.conventions.ru/dictionary.php?letter=21&amp;word=4859" office:target-frame-name="_top" xlink:show="replace"><text:span text:style-name="T1837">хранение</text:span></text:a><text:span text:style-name="T1838"><text:s/>свои ратификационные грамоты или<text:s/></text:span><text:a xlink:href="http://www.conventions.ru/dictionary.php?letter=5&amp;word=5120" office:target-frame-name="_top" xlink:show="replace"><text:span text:style-name="T1839">документ</text:span></text:a><text:span text:style-name="T1840">ы о присоединении, настоящая<text:s/></text:span><text:a xlink:href="http://www.conventions.ru/dictionary.php?letter=10&amp;word=1569" office:target-frame-name="_top" xlink:show="replace"><text:span text:style-name="T1841">Конвенция</text:span></text:a><text:span text:style-name="T1842"><text:s/>вступает в силу на девяностый<text:s/></text:span><text:a xlink:href="http://www.conventions.ru/dictionary.php?letter=5&amp;word=4614" office:target-frame-name="_top" xlink:show="replace"><text:span text:style-name="T1843">день</text:span></text:a><text:span text:style-name="T1844"><text:s/>после сдачи ратификационных грамот или<text:s/></text:span><text:a xlink:href="http://www.conventions.ru/dictionary.php?letter=5&amp;word=5120" office:target-frame-name="_top" xlink:show="replace"><text:span text:style-name="T1845">документ</text:span></text:a><text:span text:style-name="T1846">ов о присоединении.</text:span></text:p>
      <text:p text:style-name="P1847"><text:a xlink:href="http://www.conventions.ru/dictionary.php?letter=17&amp;word=1104" office:target-frame-name="_top" xlink:show="replace"><text:span text:style-name="T1848">Статья</text:span></text:a><text:span text:style-name="T1849"><text:s/>44</text:span></text:p>
      <text:p text:style-name="P1850"><text:span text:style-name="T1851">1. Любая<text:s/></text:span><text:a xlink:href="http://www.conventions.ru/dictionary.php?letter=5&amp;word=1106" office:target-frame-name="_top" xlink:show="replace"><text:span text:style-name="T1852">Договаривающаяся<text:s/></text:span></text:a><text:a xlink:href="http://www.conventions.ru/dictionary.php?letter=17&amp;word=1941" office:target-frame-name="_top" xlink:show="replace"><text:span text:style-name="T1853">Сторона</text:span></text:a><text:span text:style-name="T1854"><text:s/>может денонсировать настоящую Конвенцию путем уведомления генерального секретаря<text:s/></text:span><text:a xlink:href="http://www.conventions.ru/dictionary.php?letter=14&amp;word=3802" office:target-frame-name="_top" xlink:show="replace"><text:span text:style-name="T1855">Орган</text:span></text:a><text:span text:style-name="T1856">изации Объединенных Наций.</text:span></text:p>
      <text:p text:style-name="P1857"><text:span text:style-name="T1858">2. Денонсация вступает в силу через двенадцать месяцев, после даты пол</text:span><text:a xlink:href="http://www.conventions.ru/dictionary.php?letter=19&amp;word=1170" office:target-frame-name="_top" xlink:show="replace"><text:span text:style-name="T1859">учения</text:span></text:a><text:span text:style-name="T1860"><text:s/>генеральным секретарем уведомления о денонсации.</text:span></text:p>
      <text:p text:style-name="P1861"><text:a xlink:href="http://www.conventions.ru/dictionary.php?letter=17&amp;word=1104" office:target-frame-name="_top" xlink:show="replace"><text:span text:style-name="T1862">Статья</text:span></text:a><text:span text:style-name="T1863"><text:s/>45</text:span></text:p>
      <text:p text:style-name="P1864"><text:span text:style-name="T1865">Если, после вступления в силу настоящей<text:s/></text:span><text:a xlink:href="http://www.conventions.ru/dictionary.php?letter=10&amp;word=3837" office:target-frame-name="_top" xlink:show="replace"><text:span text:style-name="T1866">Конвенции</text:span></text:a><text:span text:style-name="T1867">, число договаривающихся Сторон вследствие денонсации окажется менее пяти, настоящая<text:s/></text:span><text:a xlink:href="http://www.conventions.ru/dictionary.php?letter=10&amp;word=1569" office:target-frame-name="_top" xlink:show="replace"><text:span text:style-name="T1868">Конвенция</text:span></text:a><text:span text:style-name="T1869"><text:s/>теряет силу со дня, когда последняя из денонсации вступает в силу.</text:span></text:p>
      <text:p text:style-name="P1870"><text:a xlink:href="http://www.conventions.ru/dictionary.php?letter=17&amp;word=1104" office:target-frame-name="_top" xlink:show="replace"><text:span text:style-name="T1871">Статья</text:span></text:a><text:span text:style-name="T1872"><text:s/>46</text:span></text:p>
      <text:p text:style-name="P1873"><text:span text:style-name="T1874">1. Любая страна при сдаче на<text:s/></text:span><text:a xlink:href="http://www.conventions.ru/dictionary.php?letter=21&amp;word=4859" office:target-frame-name="_top" xlink:show="replace"><text:span text:style-name="T1875">хранение</text:span></text:a><text:span text:style-name="T1876"><text:s/>ратификационной грамоты или<text:s/></text:span><text:a xlink:href="http://www.conventions.ru/dictionary.php?letter=5&amp;word=5120" office:target-frame-name="_top" xlink:show="replace"><text:span text:style-name="T1877">документ</text:span></text:a><text:span text:style-name="T1878">а о присоединении или в любое<text:s/></text:span><text:a xlink:href="http://www.conventions.ru/dictionary.php?letter=3&amp;word=4631" office:target-frame-name="_top" xlink:show="replace"><text:span text:style-name="T1879">время</text:span></text:a><text:span text:style-name="T1880"><text:s/>впоследствии может заявить путем уведомления, направленного генеральному секретарю<text:s/></text:span><text:a xlink:href="http://www.conventions.ru/dictionary.php?letter=14&amp;word=3802" office:target-frame-name="_top" xlink:show="replace"><text:span text:style-name="T1881">Орган</text:span></text:a><text:span text:style-name="T1882">изации Объединенных Наций, что настоящая<text:s/></text:span><text:a xlink:href="http://www.conventions.ru/dictionary.php?letter=10&amp;word=1569" office:target-frame-name="_top" xlink:show="replace"><text:span text:style-name="T1883">Конвенция</text:span></text:a><text:span text:style-name="T1884"><text:s/>распространяется на все или<text:s/></text:span><text:a xlink:href="http://www.conventions.ru/dictionary.php?letter=23&amp;word=4617" office:target-frame-name="_top" xlink:show="replace"><text:span text:style-name="T1885">час</text:span></text:a><text:span text:style-name="T1886">ть территорий, за внешние сношения которых она несет ответственность. Конвекция распространяется на территорию или на<text:s/></text:span><text:a xlink:href="http://www.conventions.ru/dictionary.php?letter=18&amp;word=4395" office:target-frame-name="_top" xlink:show="replace"><text:span text:style-name="T1887">территории</text:span></text:a><text:span text:style-name="T1888">, указанные в уведомлении, по истечении девяноста дней после пол</text:span><text:a xlink:href="http://www.conventions.ru/dictionary.php?letter=19&amp;word=1170" office:target-frame-name="_top" xlink:show="replace"><text:span text:style-name="T1889">учения</text:span></text:a><text:span text:style-name="T1890"><text:s/>генеральным секретарем<text:s/></text:span><text:a xlink:href="http://www.conventions.ru/dictionary.php?letter=14&amp;word=3802" office:target-frame-name="_top" xlink:show="replace"><text:span text:style-name="T1891">Орган</text:span></text:a><text:span text:style-name="T1892">изации Объединенных Наций упомянутого уведомления или, если в тот<text:s/></text:span><text:a xlink:href="http://www.conventions.ru/dictionary.php?letter=5&amp;word=4614" office:target-frame-name="_top" xlink:show="replace"><text:span text:style-name="T1893">день</text:span></text:a><text:span text:style-name="T1894"><text:s/></text:span><text:a xlink:href="http://www.conventions.ru/dictionary.php?letter=10&amp;word=1569" office:target-frame-name="_top" xlink:show="replace"><text:span text:style-name="T1895">Конвенция</text:span></text:a><text:span text:style-name="T1896"><text:s/>еще не вступит в силу, в<text:s/></text:span><text:a xlink:href="http://www.conventions.ru/dictionary.php?letter=5&amp;word=4614" office:target-frame-name="_top" xlink:show="replace"><text:span text:style-name="T1897">день</text:span></text:a><text:span text:style-name="T1898"><text:s/>вступления ее в силу.</text:span></text:p>
      <text:p text:style-name="P1899"><text:span text:style-name="T1900">2. Каждая страна, сделавшая в соответствии с предыдущим пунктом заявление о распространении применения настоящей<text:s/></text:span><text:a xlink:href="http://www.conventions.ru/dictionary.php?letter=10&amp;word=3837" office:target-frame-name="_top" xlink:show="replace"><text:span text:style-name="T1901">Конвенции</text:span></text:a><text:span text:style-name="T1902"><text:s/>на территорию, за внешние сношения<text:s/></text:span><text:soft-page-break/><text:span text:style-name="T1903">которой она несет ответственность, может в соответствии с положениями статьи 44 денонсировать Конвенцию в отношении упомянутой<text:s/></text:span><text:a xlink:href="http://www.conventions.ru/dictionary.php?letter=18&amp;word=4395" office:target-frame-name="_top" xlink:show="replace"><text:span text:style-name="T1904">территории</text:span></text:a><text:span text:style-name="T1905">.</text:span></text:p>
      <text:p text:style-name="P1906"><text:a xlink:href="http://www.conventions.ru/dictionary.php?letter=17&amp;word=1104" office:target-frame-name="_top" xlink:show="replace"><text:span text:style-name="T1907">Статья</text:span></text:a><text:span text:style-name="T1908"><text:s/>47</text:span></text:p>
      <text:p text:style-name="P1909"><text:span text:style-name="T1910">Любой спор между двумя или несколькими Договаривающимися<text:s/></text:span><text:a xlink:href="http://www.conventions.ru/dictionary.php?letter=17&amp;word=1941" office:target-frame-name="_top" xlink:show="replace"><text:span text:style-name="T1911">Сторона</text:span></text:a><text:span text:style-name="T1912">ми относительно толкования или применения настоящей<text:s/></text:span><text:a xlink:href="http://www.conventions.ru/dictionary.php?letter=10&amp;word=3837" office:target-frame-name="_top" xlink:show="replace"><text:span text:style-name="T1913">Конвенции</text:span></text:a><text:span text:style-name="T1914">, который<text:s/></text:span><text:a xlink:href="http://www.conventions.ru/dictionary.php?letter=17&amp;word=1505" office:target-frame-name="_top" xlink:show="replace"><text:span text:style-name="T1915">Стороны</text:span></text:a><text:span text:style-name="T1916"><text:s/>не смогут разрешить путем переговоров или другим способом, может быть, по просьбе любой из заинтересованных Договаривающихся Сторон, передан на<text:s/></text:span><text:a xlink:href="http://www.conventions.ru/dictionary.php?letter=16&amp;word=1638" office:target-frame-name="_top" xlink:show="replace"><text:span text:style-name="T1917">разрешение</text:span></text:a><text:span text:style-name="T1918"><text:s/>Международного<text:s/></text:span><text:a xlink:href="http://www.conventions.ru/dictionary.php?letter=17&amp;word=145" office:target-frame-name="_top" xlink:show="replace"><text:span text:style-name="T1919">суд</text:span></text:a><text:span text:style-name="T1920">а.</text:span></text:p>
      <text:p text:style-name="P1921"><text:a xlink:href="http://www.conventions.ru/dictionary.php?letter=17&amp;word=1104" office:target-frame-name="_top" xlink:show="replace"><text:span text:style-name="T1922">Статья</text:span></text:a><text:span text:style-name="T1923"><text:s/>48</text:span></text:p>
      <text:p text:style-name="P1924"><text:span text:style-name="T1925">1. Каждая<text:s/></text:span><text:a xlink:href="http://www.conventions.ru/dictionary.php?letter=5&amp;word=1106" office:target-frame-name="_top" xlink:show="replace"><text:span text:style-name="T1926">Договаривающаяся<text:s/></text:span></text:a><text:a xlink:href="http://www.conventions.ru/dictionary.php?letter=17&amp;word=1941" office:target-frame-name="_top" xlink:show="replace"><text:span text:style-name="T1927">Сторона</text:span></text:a><text:span text:style-name="T1928"><text:s/>может при подписании или ратификации настоящей<text:s/></text:span><text:a xlink:href="http://www.conventions.ru/dictionary.php?letter=10&amp;word=3837" office:target-frame-name="_top" xlink:show="replace"><text:span text:style-name="T1929">Конвенции</text:span></text:a><text:span text:style-name="T1930"><text:s/>или присоединении к ней заявить, что она не считает себя связанной статьей 47<text:s/></text:span><text:a xlink:href="http://www.conventions.ru/dictionary.php?letter=10&amp;word=3837" office:target-frame-name="_top" xlink:show="replace"><text:span text:style-name="T1931">Конвенции</text:span></text:a><text:span text:style-name="T1932">. Другие Договаривающиеся<text:s/></text:span><text:a xlink:href="http://www.conventions.ru/dictionary.php?letter=17&amp;word=1505" office:target-frame-name="_top" xlink:show="replace"><text:span text:style-name="T1933">Стороны</text:span></text:a><text:span text:style-name="T1934"><text:s/>не будут связаны статьей 47 по отношению ко всем Договаривающимся<text:s/></text:span><text:a xlink:href="http://www.conventions.ru/dictionary.php?letter=17&amp;word=1941" office:target-frame-name="_top" xlink:show="replace"><text:span text:style-name="T1935">Сторона</text:span></text:a><text:span text:style-name="T1936">м, которые сделали подобную оговорку.</text:span></text:p>
      <text:p text:style-name="P1937"><text:span text:style-name="T1938">2. Каждая<text:s/></text:span><text:a xlink:href="http://www.conventions.ru/dictionary.php?letter=5&amp;word=1106" office:target-frame-name="_top" xlink:show="replace"><text:span text:style-name="T1939">Договаривающаяся<text:s/></text:span></text:a><text:a xlink:href="http://www.conventions.ru/dictionary.php?letter=17&amp;word=1941" office:target-frame-name="_top" xlink:show="replace"><text:span text:style-name="T1940">Сторона</text:span></text:a><text:span text:style-name="T1941">, сделавшая оговорку в соответствии с пунктом 1, может в любой момент взять ее обратно путем уведомления, направленного генеральному секретарю<text:s/></text:span><text:a xlink:href="http://www.conventions.ru/dictionary.php?letter=14&amp;word=3802" office:target-frame-name="_top" xlink:show="replace"><text:span text:style-name="T1942">Орган</text:span></text:a><text:span text:style-name="T1943">изации Объединенных Наций.</text:span></text:p>
      <text:p text:style-name="P1944"><text:span text:style-name="T1945">3. Никакие другие оговорки к настоящей<text:s/></text:span><text:a xlink:href="http://www.conventions.ru/dictionary.php?letter=10&amp;word=3837" office:target-frame-name="_top" xlink:show="replace"><text:span text:style-name="T1946">Конвенции</text:span></text:a><text:span text:style-name="T1947"><text:s/>не допускаются.</text:span></text:p>
      <text:p text:style-name="P1948"><text:a xlink:href="http://www.conventions.ru/dictionary.php?letter=17&amp;word=1104" office:target-frame-name="_top" xlink:show="replace"><text:span text:style-name="T1949">Статья</text:span></text:a><text:span text:style-name="T1950"><text:s/>49</text:span></text:p>
      <text:p text:style-name="P1951"><text:span text:style-name="T1952">1. После трехлетнего действия настоящей<text:s/></text:span><text:a xlink:href="http://www.conventions.ru/dictionary.php?letter=10&amp;word=3837" office:target-frame-name="_top" xlink:show="replace"><text:span text:style-name="T1953">Конвенции</text:span></text:a><text:span text:style-name="T1954">, любая<text:s/></text:span><text:a xlink:href="http://www.conventions.ru/dictionary.php?letter=5&amp;word=1106" office:target-frame-name="_top" xlink:show="replace"><text:span text:style-name="T1955">Договаривающаяся<text:s/></text:span></text:a><text:a xlink:href="http://www.conventions.ru/dictionary.php?letter=17&amp;word=1941" office:target-frame-name="_top" xlink:show="replace"><text:span text:style-name="T1956">Сторона</text:span></text:a><text:span text:style-name="T1957"><text:s/>может путем уведомления, направленного генеральному секретарю<text:s/></text:span><text:a xlink:href="http://www.conventions.ru/dictionary.php?letter=14&amp;word=3802" office:target-frame-name="_top" xlink:show="replace"><text:span text:style-name="T1958">Орган</text:span></text:a><text:span text:style-name="T1959">изации Объединенных Наций, представить просьбу о созыве конференции для пересмотра настоящей<text:s/></text:span><text:a xlink:href="http://www.conventions.ru/dictionary.php?letter=10&amp;word=3837" office:target-frame-name="_top" xlink:show="replace"><text:span text:style-name="T1960">Конвенции</text:span></text:a><text:span text:style-name="T1961">.<text:s/></text:span><text:a xlink:href="http://www.conventions.ru/dictionary.php?letter=4&amp;word=1112" office:target-frame-name="_top" xlink:show="replace"><text:span text:style-name="T1962">Генеральный секретарь</text:span></text:a><text:span text:style-name="T1963"><text:s/>сообщит об этой просьбе всем Договаривающимся<text:s/></text:span><text:a xlink:href="http://www.conventions.ru/dictionary.php?letter=17&amp;word=1941" office:target-frame-name="_top" xlink:show="replace"><text:span text:style-name="T1964">Сторона</text:span></text:a><text:span text:style-name="T1965">м и созовет конференцию для пересмотра<text:s/></text:span><text:a xlink:href="http://www.conventions.ru/dictionary.php?letter=10&amp;word=3837" office:target-frame-name="_top" xlink:show="replace"><text:span text:style-name="T1966">Конвенции</text:span></text:a><text:span text:style-name="T1967">. если только в течение четырехмесячного срока после ею сообщения, по меньшей мере одна четверть Договаривающихся Сторон уведомит его о своем согласии с такой просьбой.</text:span></text:p>
      <text:p text:style-name="P1968"><text:span text:style-name="T1969">2. Если<text:s/></text:span><text:a xlink:href="http://www.conventions.ru/dictionary.php?letter=10&amp;word=3803" office:target-frame-name="_top" xlink:show="replace"><text:span text:style-name="T1970">конференция</text:span></text:a><text:span text:style-name="T1971"><text:s/>созывается в соответствии с предыдущим пунктом, генеральный секретарь уведомляет<text:s/></text:span><text:span text:style-name="T1972">o</text:span><text:span text:style-name="T1973">б этом все Договаривающиеся<text:s/></text:span><text:a xlink:href="http://www.conventions.ru/dictionary.php?letter=17&amp;word=1505" office:target-frame-name="_top" xlink:show="replace"><text:span text:style-name="T1974">Стороны</text:span></text:a><text:span text:style-name="T1975"><text:s/>и просит их представить в трехмесячный срок предложения, рассмотрение которых на конференции представляется им желательным. По меньшей мере за три месяца до открытия конференции генеральный секретарь сообщает всем Договаривающимся<text:s/></text:span><text:a xlink:href="http://www.conventions.ru/dictionary.php?letter=17&amp;word=1941" office:target-frame-name="_top" xlink:show="replace"><text:span text:style-name="T1976">Сторона</text:span></text:a><text:span text:style-name="T1977">м предварительную повестку дня конференции, а также текст этих предложений.</text:span></text:p>
      <text:p text:style-name="P1978"><text:span text:style-name="T1979">3.<text:s/></text:span><text:a xlink:href="http://www.conventions.ru/dictionary.php?letter=4&amp;word=1112" office:target-frame-name="_top" xlink:show="replace"><text:span text:style-name="T1980">Генеральный секретарь</text:span></text:a><text:span text:style-name="T1981"><text:s/>пригласит на любую созванную согласно настоящей статье конференцию все страны, указанные в пункте 1 статьи 42, а также страны, ставшие Договаривающимися<text:s/></text:span><text:a xlink:href="http://www.conventions.ru/dictionary.php?letter=17&amp;word=1941" office:target-frame-name="_top" xlink:show="replace"><text:span text:style-name="T1982">Сторона</text:span></text:a><text:span text:style-name="T1983">ми на основании пункта 2 статьи 42.</text:span></text:p>
      <text:p text:style-name="P1984"><text:a xlink:href="http://www.conventions.ru/dictionary.php?letter=17&amp;word=1104" office:target-frame-name="_top" xlink:show="replace"><text:span text:style-name="T1985">Статья</text:span></text:a><text:span text:style-name="T1986"><text:s/>50</text:span></text:p>
      <text:p text:style-name="P1987"><text:span text:style-name="T1988">Помимо уведомлений, упомянутых в статье 49, Генеральный<text:s/></text:span><text:a xlink:href="http://www.conventions.ru/dictionary.php?letter=17&amp;word=4602" office:target-frame-name="_top" xlink:show="replace"><text:span text:style-name="T1989">Секретарь</text:span></text:a><text:span text:style-name="T1990"><text:s/></text:span><text:a xlink:href="http://www.conventions.ru/dictionary.php?letter=14&amp;word=3802" office:target-frame-name="_top" xlink:show="replace"><text:span text:style-name="T1991">Орган</text:span></text:a><text:span text:style-name="T1992">изации Объединенных Наций сообщает странам, указанным в пункте 1 статьи 42, а также странам, ставшим Договаривающимися<text:s/></text:span><text:a xlink:href="http://www.conventions.ru/dictionary.php?letter=17&amp;word=1941" office:target-frame-name="_top" xlink:show="replace"><text:span text:style-name="T1993">сторона</text:span></text:a><text:span text:style-name="T1994">ми на основании пункта 2 статьи 42:</text:span></text:p>
      <text:p text:style-name="P1995"><text:span text:style-name="T1996">a</text:span><text:span text:style-name="T1997">) о ратификации и присоединении к<text:s/></text:span><text:a xlink:href="http://www.conventions.ru/dictionary.php?letter=10&amp;word=3837" office:target-frame-name="_top" xlink:show="replace"><text:span text:style-name="T1998">Конвенции</text:span></text:a><text:span text:style-name="T1999"><text:s/>согласно статье 42;</text:span></text:p>
      <text:p text:style-name="P2000"><text:span text:style-name="T2001">b</text:span><text:span text:style-name="T2002">) о датах вступления в силу настоящей<text:s/></text:span><text:a xlink:href="http://www.conventions.ru/dictionary.php?letter=10&amp;word=3837" office:target-frame-name="_top" xlink:show="replace"><text:span text:style-name="T2003">Конвенции</text:span></text:a><text:span text:style-name="T2004"><text:s/>в соответствии со статьей 43;</text:span></text:p>
      <text:p text:style-name="P2005"><text:span text:style-name="T2006">c</text:span><text:span text:style-name="T2007">) о денонсациях в силу статьи 44;<text:s/></text:span><text:span text:style-name="T2008">d</text:span><text:span text:style-name="T2009">) об утрате настоящей Конвенцией силы в соответствии со статьей 45;</text:span></text:p>
      <text:p text:style-name="P2010"><text:span text:style-name="T2011">e</text:span><text:span text:style-name="T2012">) об уведомлениях, полученных в соответствии со статьей 46;</text:span></text:p>
      <text:p text:style-name="P2013"><text:span text:style-name="T2014">f</text:span><text:span text:style-name="T2015">) о заявлениях и уведомлениях, полученных в соответствии с пунктами 1 и 2 статьи 48.</text:span></text:p>
      <text:p text:style-name="P2016"><text:a xlink:href="http://www.conventions.ru/dictionary.php?letter=17&amp;word=1104" office:target-frame-name="_top" xlink:show="replace"><text:span text:style-name="T2017">Статья</text:span></text:a><text:span text:style-name="T2018"><text:s/>51</text:span></text:p>
      <text:p text:style-name="P2019"><text:span text:style-name="T2020">После 31 августа 1956 г. подлинник настоящей<text:s/></text:span><text:a xlink:href="http://www.conventions.ru/dictionary.php?letter=10&amp;word=3837" office:target-frame-name="_top" xlink:show="replace"><text:span text:style-name="T2021">Конвенции</text:span></text:a><text:span text:style-name="T2022"><text:s/>будет сдан на<text:s/></text:span><text:a xlink:href="http://www.conventions.ru/dictionary.php?letter=21&amp;word=4859" office:target-frame-name="_top" xlink:show="replace"><text:span text:style-name="T2023">хранение</text:span></text:a><text:span text:style-name="T2024"><text:s/>Генеральному Секретарю<text:s/></text:span><text:a xlink:href="http://www.conventions.ru/dictionary.php?letter=14&amp;word=3802" office:target-frame-name="_top" xlink:show="replace"><text:span text:style-name="T2025">Орган</text:span></text:a><text:span text:style-name="T2026">изации Объединенных Наций, который препроводит надлежащим образом заверенные копии каждой из стран, указанных в пунктах 1 и 2 статьи 42.</text:span></text:p>
      <text:p text:style-name="P2027"><text:span text:style-name="T2028">В удостоверение чего нижеподписавшиеся, надлежащим образом на то уполномоченные, подписали настоящую Конвенцию. Составлено в Женеве в одном экземпляре 19 мая 1956<text:s/></text:span><text:a xlink:href="http://www.conventions.ru/dictionary.php?letter=4&amp;word=5286" office:target-frame-name="_top" xlink:show="replace"><text:span text:style-name="T2029">год</text:span></text:a><text:span text:style-name="T2030">а на английском и французском<text:s/></text:span><text:a xlink:href="http://www.conventions.ru/dictionary.php?letter=28&amp;word=5609" office:target-frame-name="_top" xlink:show="replace"><text:span text:style-name="T2031">язык</text:span></text:a><text:span text:style-name="T2032">ах, причем оба текста имеют одинаковую силу.</text:span></text:p>
      <text:p text:style-name="P2033">(Подписи)</text:p>
      <text:p text:style-name="P2034"><text:span text:style-name="T2035">ПРОТОКОЛ<text:s/></text:span><text:a xlink:href="http://www.conventions.ru/dictionary.php?letter=15&amp;word=2062" office:target-frame-name="_top" xlink:show="replace"><text:span text:style-name="T2036">ПО</text:span></text:a><text:span text:style-name="T2037">ДП</text:span><text:a xlink:href="http://www.conventions.ru/dictionary.php?letter=9&amp;word=2052" office:target-frame-name="_top" xlink:show="replace"><text:span text:style-name="T2038">ИС</text:span></text:a><text:span text:style-name="T2039">АНИЯ</text:span></text:p>
      <text:p text:style-name="P2040"><text:span text:style-name="T2041">В момент подписания<text:s/></text:span><text:a xlink:href="http://www.conventions.ru/dictionary.php?letter=10&amp;word=3837" office:target-frame-name="_top" xlink:show="replace"><text:span text:style-name="T2042">Конвенции</text:span></text:a><text:span text:style-name="T2043">, касающейся<text:s/></text:span><text:a xlink:href="http://www.conventions.ru/dictionary.php?letter=5&amp;word=1289" office:target-frame-name="_top" xlink:show="replace"><text:span text:style-name="T2044">договор</text:span></text:a><text:span text:style-name="T2045">а международной перевозки<text:s/></text:span><text:a xlink:href="http://www.conventions.ru/dictionary.php?letter=4&amp;word=132" office:target-frame-name="_top" xlink:show="replace"><text:span text:style-name="T2046">груз</text:span></text:a><text:span text:style-name="T2047">ов по<text:s/></text:span><text:a xlink:href="http://www.conventions.ru/dictionary.php?letter=5&amp;word=19" office:target-frame-name="_top" xlink:show="replace"><text:span text:style-name="T2048">дорога</text:span></text:a><text:span text:style-name="T2049">м, нижеподписавшиеся, надлежащим образом уполномоченные, согласились внести нижеследующие заявления и пояснения:</text:span></text:p>
      <text:p text:style-name="P2050"><text:span text:style-name="T2051">1. Настоящая<text:s/></text:span><text:a xlink:href="http://www.conventions.ru/dictionary.php?letter=10&amp;word=1569" office:target-frame-name="_top" xlink:show="replace"><text:span text:style-name="T2052">Конвенция</text:span></text:a><text:span text:style-name="T2053"><text:s/>не применяется к<text:s/></text:span><text:a xlink:href="http://www.conventions.ru/dictionary.php?letter=15&amp;word=1633" office:target-frame-name="_top" xlink:show="replace"><text:span text:style-name="T2054">перевозка</text:span></text:a><text:span text:style-name="T2055">м между Соединенным Королевством Великобритании и Северной Ирландии и Ирландской Республикой.</text:span></text:p>
      <text:p text:style-name="P2056"><text:span text:style-name="T2057">2. К пункту 4 статьи 1. Нижеподписавшиеся обязуются провести переговоры о заключении<text:s/></text:span><text:a xlink:href="http://www.conventions.ru/dictionary.php?letter=10&amp;word=3837" office:target-frame-name="_top" xlink:show="replace"><text:span text:style-name="T2058">Конвенции</text:span></text:a><text:span text:style-name="T2059">, регулирующей<text:s/></text:span><text:a xlink:href="http://www.conventions.ru/dictionary.php?letter=5&amp;word=1289" office:target-frame-name="_top" xlink:show="replace"><text:span text:style-name="T2060">договор</text:span></text:a><text:span text:style-name="T2061"><text:s/>перевозки обстановки и мебели при переездах, и<text:s/></text:span><text:a xlink:href="http://www.conventions.ru/dictionary.php?letter=10&amp;word=3837" office:target-frame-name="_top" xlink:show="replace"><text:span text:style-name="T2062">Конвенции</text:span></text:a><text:span text:style-name="T2063">, регулирующей смешанную перевозку.</text:span></text:p>
      <text:p text:style-name="P2064"><text:span text:style-name="T2065">В удостоверение чего нижеподписавшиеся, надлежащим образом на то уполномоченные, подписали настоящий<text:s/></text:span><text:a xlink:href="http://www.conventions.ru/dictionary.php?letter=15&amp;word=164" office:target-frame-name="_top" xlink:show="replace"><text:span text:style-name="T2066">Протокол</text:span></text:a><text:span text:style-name="T2067">.</text:span></text:p>
      <text:soft-page-break/>
      <text:p text:style-name="P2068"><text:span text:style-name="T2069">Совершено в Женеве 19 мая 1956<text:s/></text:span><text:a xlink:href="http://www.conventions.ru/dictionary.php?letter=4&amp;word=5286" office:target-frame-name="_top" xlink:show="replace"><text:span text:style-name="T2070">год</text:span></text:a><text:span text:style-name="T2071">а в одном экземпляре на английском и французском<text:s/></text:span><text:a xlink:href="http://www.conventions.ru/dictionary.php?letter=28&amp;word=5609" office:target-frame-name="_top" xlink:show="replace"><text:span text:style-name="T2072">язык</text:span></text:a><text:span text:style-name="T2073">ах, причем каждый текст является равно аутентичным.<text:s/></text:span><text:a xlink:href="http://www.conventions.ru/dictionary.php?letter=15&amp;word=205" office:target-frame-name="_top" xlink:show="replace"><text:span text:style-name="T2074">Перевод</text:span></text:a><text:span text:style-name="T2075"><text:s/>сделан с подлинного текста, опубликованного ООН на французском и английском<text:s/></text:span><text:a xlink:href="http://www.conventions.ru/dictionary.php?letter=28&amp;word=5609" office:target-frame-name="_top" xlink:show="replace"><text:span text:style-name="T2076">язык</text:span></text:a><text:span text:style-name="T2077">ах отдельным изданием за<text:s/></text:span><text:span text:style-name="T2078">N</text:span><text:span text:style-name="T2079"><text:s/></text:span><text:span text:style-name="T2080">N</text:span><text:span text:style-name="T2081"><text:s/></text:span><text:span text:style-name="T2082">E</text:span><text:span text:style-name="T2083">/</text:span><text:span text:style-name="T2084">EE</text:span><text:span text:style-name="T2085">/253,<text:s/></text:span><text:span text:style-name="T2086">E</text:span><text:span text:style-name="T2087">/</text:span><text:span text:style-name="T2088">ECE</text:span><text:span text:style-name="T2089">/</text:span><text:span text:style-name="T2090">TRANS</text:span><text:span text:style-name="T2091">/480.</text:span></text:p>
      <text:p text:style-name="P2092"><text:span text:style-name="T2093">СП</text:span><text:a xlink:href="http://www.conventions.ru/dictionary.php?letter=9&amp;word=2052" office:target-frame-name="_top" xlink:show="replace"><text:span text:style-name="T2094">ИС</text:span></text:a><text:span text:style-name="T2095">ОК Г</text:span><text:a xlink:href="http://www.conventions.ru/dictionary.php?letter=14&amp;word=2059" office:target-frame-name="_top" xlink:show="replace"><text:span text:style-name="T2096">ОС</text:span></text:a><text:span text:style-name="T2097">УДАРСТВ - УЧАСТНИКОВ КОНВЕНЦИИ О ДОГОВОРЕ МЕЖДУНАРОДНОЙ ДОРОЖНОЙ ПЕРЕВОЗКИ ГРУЗОВ</text:span></text:p>
      <text:p text:style-name="P2098"><text:span text:style-name="T2099">Название Го</text:span><text:a xlink:href="http://www.conventions.ru/dictionary.php?letter=17&amp;word=145" office:target-frame-name="_top" xlink:show="replace"><text:span text:style-name="T2100">суд</text:span></text:a><text:span text:style-name="T2101">арства/Дата подписания/ Дата присоединения (вступления в силу)</text:span></text:p>
      <text:p text:style-name="P2102"><text:span text:style-name="T2103">АВСТРИЯ -19.05.1956; -18.07.1960;</text:span><text:span text:style-name="T2104"><text:line-break/>БЕЛАРУСЬ -05.04.1993;</text:span><text:span text:style-name="T2105"><text:line-break/>БЕЛЬГИЯ -19.05.1956; 18.09.1962;</text:span><text:span text:style-name="T2106"><text:line-break/>БОЛГАРИЯ -20.10.1977;</text:span><text:span text:style-name="T2107"><text:line-break/>Б</text:span><text:a xlink:href="http://www.conventions.ru/dictionary.php?letter=14&amp;word=2059" office:target-frame-name="_top" xlink:show="replace"><text:span text:style-name="T2108">ОС</text:span></text:a><text:span text:style-name="T2109">НИЯ И ГЕРЦЕГОВИНА -06.03.1992;</text:span><text:span text:style-name="T2110"><text:line-break/>ВЕЛИКОБРИТАНИЯ -21.07.1967;</text:span><text:span text:style-name="T2111"><text:line-break/>ВНР -29.04.1970;</text:span><text:span text:style-name="T2112"><text:line-break/>ГДР -27.12.1973;</text:span><text:span text:style-name="T2113"><text:line-break/>ГРЕЦИЯ -24.05.1977;</text:span><text:span text:style-name="T2114"><text:line-break/>ДАНИЯ -28.06.1965;</text:span><text:span text:style-name="T2115"><text:line-break/></text:span><text:a xlink:href="http://www.conventions.ru/dictionary.php?letter=9&amp;word=2052" office:target-frame-name="_top" xlink:show="replace"><text:span text:style-name="T2116">ИС</text:span></text:a><text:span text:style-name="T2117">ПАНИЯ -12.02.1974;</text:span><text:span text:style-name="T2118"><text:line-break/>ИТАЛИЯ -03.04.1961;</text:span><text:span text:style-name="T2119"><text:line-break/>ЛАТВИЯ -14.01.1994;</text:span><text:span text:style-name="T2120"><text:line-break/>ЛИТВА -17.03.1993;</text:span><text:span text:style-name="T2121"><text:line-break/>ЛЮКСЕМБУРГ -19.05.1956; -20.04.1964;</text:span><text:span text:style-name="T2122"><text:line-break/>НИДЕРЛАНДЫ -19.05.1956; -27.09.1960;</text:span><text:span text:style-name="T2123"><text:line-break/>НОРВЕГИЯ -01.07.1969;</text:span><text:span text:style-name="T2124"><text:line-break/>НРБ -20.10.1977;</text:span><text:span text:style-name="T2125"><text:line-break/>ПНР -19.05.1956; -13.06.1962;</text:span><text:span text:style-name="T2126"><text:line-break/></text:span><text:a xlink:href="http://www.conventions.ru/dictionary.php?letter=15&amp;word=2062" office:target-frame-name="_top" xlink:show="replace"><text:span text:style-name="T2127">ПО</text:span></text:a><text:span text:style-name="T2128">РТУГАЛИЯ -22.09.1969;</text:span><text:span text:style-name="T2129"><text:line-break/>СЛОВАКИЯ -01.01.1993; правопреемство</text:span><text:span text:style-name="T2130"><text:line-break/>СРР -23.01.1973;</text:span><text:span text:style-name="T2131"><text:line-break/>СССР -01.12.1983;</text:span><text:span text:style-name="T2132"><text:line-break/>СФРЮ -19.05.1956; 22.10.1958;</text:span><text:span text:style-name="T2133"><text:line-break/>ТУН</text:span><text:a xlink:href="http://www.conventions.ru/dictionary.php?letter=9&amp;word=2052" office:target-frame-name="_top" xlink:show="replace"><text:span text:style-name="T2134">ИС</text:span></text:a><text:span text:style-name="T2135"><text:s/>-24.01.1994;</text:span><text:span text:style-name="T2136"><text:line-break/>ТУРЦИЯ -26.04.1983;</text:span><text:span text:style-name="T2137"><text:line-break/>ФИНЛЯНДИЯ -27.06.1973;</text:span><text:span text:style-name="T2138"><text:line-break/>ФРАНЦИЯ -19.05.1956; -20.05.1959;</text:span><text:span text:style-name="T2139"><text:line-break/>ФРГ -19.05.1956; -07.11.1961;</text:span><text:span text:style-name="T2140"><text:line-break/>ХОРВАТИЯ -03.09.1992; правопреемство с -08.10.1991;</text:span><text:span text:style-name="T2141"><text:line-break/>ЧССР -04.09.1974;</text:span><text:span text:style-name="T2142"><text:line-break/>ШВЕЙЦАРИЯ -19.05.1956; -27.02.1970;</text:span><text:span text:style-name="T2143"><text:line-break/>ШВЕЦИЯ -19.05.1956; -02.04.1969;</text:span></text:p>
      <text:p text:style-name="P2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ost_add" style:display-name="post_add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9-10T07:35:00Z</meta:creation-date>
    <dc:date>2015-09-10T07:37:00Z</dc:date>
    <meta:template xlink:href="Normal" xlink:type="simple"/>
    <meta:editing-cycles>1</meta:editing-cycles>
    <meta:editing-duration>PT120S</meta:editing-duration>
    <meta:document-statistic meta:page-count="22" meta:paragraph-count="208" meta:word-count="15592" meta:character-count="104261" meta:row-count="740" meta:non-whitespace-character-count="88877"/>
  </office:meta>
</office:document-meta>
</file>